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an Royenlaan 47a, 9721 EL Groningen – realiseren dakopbouw en dakterras (verzenddatum 02-06-2021, dossiernummer 2021730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7284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284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284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535.419 579509.378</meta:user-defined>
    <meta:user-defined meta:name="DC.title">Verleende omgevingsvergunning: Van Royenlaan 47a, 9721 EL Groningen – realiseren dakopbouw en dakterras (verzenddatum 02-06-2021, dossiernummer 202173068)</meta:user-defined>
    <meta:user-defined meta:name="OVERHEID.PostcodeHuisnummer/OVERHEIDop.postcodeHuisnummer">9721EL 47</meta:user-defined>
    <meta:user-defined meta:name="OVERHEIDop.straatnaam">Van Royenlaan</meta:user-defined>
    <meta:user-defined meta:name="OVERHEIDop.woonplaats">Groning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284</meta:user-defined>
    <meta:user-defined meta:name="OVERHEIDop.GmbID/DC.identifier">gmb-2021-177284</meta:user-defined>
    <meta:user-defined meta:name="OVERHEIDop.versieInformatie"/>
  </office:meta>
</office:document-meta>
</file>