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Der Hoopstraat 11, 9716 JL Groningen – uitbreiden bestaande tijdelijke ambulancepost (verzenddatum 31-05-2021, dossiernummer 20217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6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49.316 584256.775</meta:user-defined>
    <meta:user-defined meta:name="DC.title">Verleende omgevingsvergunning: Van Der Hoopstraat 11, 9716 JL Groningen – uitbreiden bestaande tijdelijke ambulancepost (verzenddatum 31-05-2021, dossiernummer 202170910)</meta:user-defined>
    <meta:user-defined meta:name="OVERHEID.PostcodeHuisnummer/OVERHEIDop.postcodeHuisnummer">9716JL 11</meta:user-defined>
    <meta:user-defined meta:name="OVERHEIDop.straatnaam">Van der Hoop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69</meta:user-defined>
    <meta:user-defined meta:name="OVERHEIDop.GmbID/DC.identifier">gmb-2021-177269</meta:user-defined>
    <meta:user-defined meta:name="OVERHEIDop.versieInformatie"/>
  </office:meta>
</office:document-meta>
</file>