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sgildenlaan 7,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drie bomen</text:p>
            <text:p text:style-name="common-al">Locatie: Raadsgildenlaan 7, 9646 AA Veendam</text:p>
            <text:p text:style-name="common-al">Datum besluit: 27 mei 2021 </text:p>
            <text:p text:style-name="common-al">Datum verzending: 31 mei 2021  (zaaknummer 18467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726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6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6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84674</meta:user-defined>
    <dc:language>nl</dc:language>
    <meta:user-defined meta:name="OVERHEID.EPSG28992/DC.spatial">254016.331 570270.651</meta:user-defined>
    <meta:user-defined meta:name="DC.title">Omgevingsvergunning verleend, Raadsgildenlaan 7, kap</meta:user-defined>
    <meta:user-defined meta:name="OVERHEID.PostcodeHuisnummer/OVERHEIDop.postcodeHuisnummer">9646AA 7</meta:user-defined>
    <meta:user-defined meta:name="OVERHEIDop.straatnaam">Raadsgildenlaan</meta:user-defined>
    <meta:user-defined meta:name="OVERHEIDop.woonplaats">Veendam</meta:user-defined>
    <meta:user-defined meta:name="DCTERMS.W3CDTF/DCTERMS.available">2021-06-08</meta:user-defined>
    <meta:user-defined meta:name="DCTERMS.W3CDTF/OVERHEIDop.jaargang">2021</meta:user-defined>
    <meta:user-defined meta:name="OVERHEIDop.externeBijlage">Kap Raadsgildenlaan 7|exb-2021-33392</meta:user-defined>
    <meta:user-defined meta:name="OVERHEIDop.publicationIssue">177267</meta:user-defined>
    <meta:user-defined meta:name="OVERHEIDop.GmbID/DC.identifier">gmb-2021-177267</meta:user-defined>
    <meta:user-defined meta:name="OVERHEIDop.versieInformatie"/>
  </office:meta>
</office:document-meta>
</file>