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rralaan 5/16, 9745 ER Groningen – bouwen tiny house (verzenddatum 02-06-2021, dossiernummer 202172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26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6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6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468.976 581805.501</meta:user-defined>
    <meta:user-defined meta:name="DC.title">Verleende omgevingsvergunning: Tarralaan 5/16, 9745 ER Groningen – bouwen tiny house (verzenddatum 02-06-2021, dossiernummer 202172904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62</meta:user-defined>
    <meta:user-defined meta:name="OVERHEIDop.GmbID/DC.identifier">gmb-2021-177262</meta:user-defined>
    <meta:user-defined meta:name="OVERHEIDop.versieInformatie"/>
  </office:meta>
</office:document-meta>
</file>