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sbos 33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deze omgevingsvergunning verzonden naar de aanvrager voor het realiseren van een garage met kelder na sloop oude garage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7726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38</meta:user-defined>
    <dc:language>nl</dc:language>
    <meta:user-defined meta:name="OVERHEID.EPSG28992/DC.spatial">189390.562 404883.907</meta:user-defined>
    <meta:user-defined meta:name="DC.title">Kempensbos 33 in Sint Anthonis (omgevingsvergunning)</meta:user-defined>
    <meta:user-defined meta:name="OVERHEID.PostcodeHuisnummer/OVERHEIDop.postcodeHuisnummer">5845AN 33</meta:user-defined>
    <meta:user-defined meta:name="OVERHEIDop.straatnaam">Kempensbos</meta:user-defined>
    <meta:user-defined meta:name="OVERHEIDop.woonplaats">Sint Anthonis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60</meta:user-defined>
    <meta:user-defined meta:name="OVERHEIDop.GmbID/DC.identifier">gmb-2021-177260</meta:user-defined>
    <meta:user-defined meta:name="OVERHEIDop.versieInformatie"/>
  </office:meta>
</office:document-meta>
</file>