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89 Sint Maartensloop 96 te Tilburg, vergroten van de woning, 13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89 - I - Sint Maartensloop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03.654 394892.679</meta:user-defined>
    <meta:user-defined meta:name="DC.title">Tilburg, ingekomen aanvraag voor een omgevingsvergunning Z-HZ_WABO-2021-00189 Sint Maartensloop 96 te Tilburg, vergroten van de woning, 13 januari 2021</meta:user-defined>
    <meta:user-defined meta:name="OVERHEID.PostcodeHuisnummer/OVERHEIDop.postcodeHuisnummer">5032CX 96</meta:user-defined>
    <meta:user-defined meta:name="OVERHEIDop.straatnaam">Sint Maartensloop</meta:user-defined>
    <meta:user-defined meta:name="OVERHEIDop.woonplaats">Ti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26</meta:user-defined>
    <meta:user-defined meta:name="OVERHEIDop.GmbID/DC.identifier">gmb-2021-17726</meta:user-defined>
    <meta:user-defined meta:name="OVERHEIDop.versieInformatie"/>
  </office:meta>
</office:document-meta>
</file>