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12 D, 3116G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1 heeft de gemeente een aanvraag ontvangen voor een omgevingsvergunning op locatie Westerkade 12 D, 3116GJ te Schiedam. De aanvraag is geregistreerd onder zaaknummer 21OMGS204 en projectomschrijving: het plaatsen van dak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2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84.53 436072.51</meta:user-defined>
    <meta:user-defined meta:name="DC.title">Aanvraag omgevingsvergunning Westerkade 12 D, 3116GJ te Schiedam</meta:user-defined>
    <meta:user-defined meta:name="OVERHEID.PostcodeHuisnummer/OVERHEIDop.postcodeHuisnummer">3116GJ 12</meta:user-defined>
    <meta:user-defined meta:name="OVERHEIDop.straatnaam">Westerkade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58</meta:user-defined>
    <meta:user-defined meta:name="OVERHEIDop.GmbID/DC.identifier">gmb-2021-177258</meta:user-defined>
    <meta:user-defined meta:name="OVERHEIDop.versieInformatie"/>
  </office:meta>
</office:document-meta>
</file>