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r Numanstraat 49, 9714 JJ Groningen – plaatsen dakopbouw ter vervanging dakkapel (verzenddatum 02-06-2021, dossiernummer 202171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25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34.298 583374.765</meta:user-defined>
    <meta:user-defined meta:name="DC.title">Verleende omgevingsvergunning: Star Numanstraat 49, 9714 JJ Groningen – plaatsen dakopbouw ter vervanging dakkapel (verzenddatum 02-06-2021, dossiernummer 202171492)</meta:user-defined>
    <meta:user-defined meta:name="OVERHEID.PostcodeHuisnummer/OVERHEIDop.postcodeHuisnummer">9714JJ 49</meta:user-defined>
    <meta:user-defined meta:name="OVERHEIDop.straatnaam">Star Numanstraat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255</meta:user-defined>
    <meta:user-defined meta:name="OVERHEIDop.GmbID/DC.identifier">gmb-2021-177255</meta:user-defined>
    <meta:user-defined meta:name="OVERHEIDop.versieInformatie"/>
  </office:meta>
</office:document-meta>
</file>