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lseweg 2A, 2B, 2C en 2D, 2E en 2F, Hapseweg 1A, 1B, 1C en 1D (voorlopig) in Wanroij(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realiseren van 6 appartementen en 4 woningen in monumentale boerderij.</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7725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5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5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0/032265</meta:user-defined>
    <dc:language>nl</dc:language>
    <meta:user-defined meta:name="OVERHEID.EPSG28992/DC.spatial">184894.755 407770.934</meta:user-defined>
    <meta:user-defined meta:name="DC.title">Millseweg 2A, 2B, 2C en 2D, 2E en 2F, Hapseweg 1A, 1B, 1C en 1D (voorlopig) in Wanroij(ontwerpbesluit omgevingsvergunning)</meta:user-defined>
    <meta:user-defined meta:name="OVERHEID.PostcodeHuisnummer/OVERHEIDop.postcodeHuisnummer">5446BD 2</meta:user-defined>
    <meta:user-defined meta:name="OVERHEIDop.straatnaam">Millseweg</meta:user-defined>
    <meta:user-defined meta:name="OVERHEIDop.woonplaats">Wanroij</meta:user-defined>
    <meta:user-defined meta:name="DCTERMS.W3CDTF/DCTERMS.available">2021-06-07</meta:user-defined>
    <meta:user-defined meta:name="DCTERMS.W3CDTF/OVERHEIDop.jaargang">2021</meta:user-defined>
    <meta:user-defined meta:name="OVERHEIDop.publicationIssue">177250</meta:user-defined>
    <meta:user-defined meta:name="OVERHEIDop.GmbID/DC.identifier">gmb-2021-177250</meta:user-defined>
    <meta:user-defined meta:name="OVERHEIDop.versieInformatie"/>
  </office:meta>
</office:document-meta>
</file>