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8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189C, 3039HP, realiseren valscherm (antraciet frame met grijs doek) aan de zuidzijde (Nieuwpoortstraat) van het pand (aanvraagdatum 14-01-2021, dossiernummer OMV.21.01.002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66.8 438037.4</meta:user-defined>
    <meta:user-defined meta:name="DC.title">Aangevraagde omgevingsvergunning Statenweg 189C</meta:user-defined>
    <meta:user-defined meta:name="OVERHEID.PostcodeHuisnummer/OVERHEIDop.postcodeHuisnummer">3039HP 189</meta:user-defined>
    <meta:user-defined meta:name="OVERHEIDop.straatnaam">Statenweg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25</meta:user-defined>
    <meta:user-defined meta:name="OVERHEIDop.GmbID/DC.identifier">gmb-2021-17725</meta:user-defined>
    <meta:user-defined meta:name="OVERHEIDop.versieInformatie"/>
  </office:meta>
</office:document-meta>
</file>