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oting ll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is een aanvraag omgevingsvergunning voor het realiseren van 46 woningen De Roting II (bouwen, aanleggen uitrit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7724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4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4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3119</meta:user-defined>
    <dc:language>nl</dc:language>
    <meta:user-defined meta:name="OVERHEID.EPSG28992/DC.spatial">184540.232 407977.657</meta:user-defined>
    <meta:user-defined meta:name="DC.title">De Roting ll in Wanroij (aanvraag omgevingsvergunning)</meta:user-defined>
    <meta:user-defined meta:name="OVERHEID.PostcodeHuisnummer/OVERHEIDop.postcodeHuisnummer">5446WK 1</meta:user-defined>
    <meta:user-defined meta:name="OVERHEIDop.straatnaam">De Roting</meta:user-defined>
    <meta:user-defined meta:name="OVERHEIDop.woonplaats">Wanroij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245</meta:user-defined>
    <meta:user-defined meta:name="OVERHEIDop.GmbID/DC.identifier">gmb-2021-177245</meta:user-defined>
    <meta:user-defined meta:name="OVERHEIDop.versieInformatie"/>
  </office:meta>
</office:document-meta>
</file>