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omzetten bedrijfswoning naar plattelandswoning - Sint Sebastiaanskapelstraat 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Sint Sebastiaanskapelstraat 9a, Weert, Lemmers Laar, melding Activiteitenbesluit omzetten bedrijfswoning naar plattelandswoning, 20 januari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2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047.562 365802.809</meta:user-defined>
    <meta:user-defined meta:name="DC.title">Gemeente Weert - Melding Wet milieubeheer op grond van het Activiteitenbesluit - omzetten bedrijfswoning naar plattelandswoning - Sint Sebastiaanskapelstraat 9a, Weert</meta:user-defined>
    <meta:user-defined meta:name="OVERHEID.PostcodeHuisnummer/OVERHEIDop.postcodeHuisnummer">6003NS 9</meta:user-defined>
    <meta:user-defined meta:name="OVERHEIDop.straatnaam">Sint Sebastiaanskapel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724</meta:user-defined>
    <meta:user-defined meta:name="OVERHEIDop.GmbID/DC.identifier">gmb-2021-17724</meta:user-defined>
    <meta:user-defined meta:name="OVERHEIDop.versieInformatie"/>
  </office:meta>
</office:document-meta>
</file>