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erklaa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FD Caravans</text:span>
            <text:span text:style-name="nadrukvet"> B.V.</text:span>, een oprichtingsmelding voor het oprichten van een caravan onderhoud</text:p>
            <text:p text:style-name="common-al">  en verkoop bedrijf op het perceel <text:span text:style-name="nadrukvet">Kerklaan 16</text:span><text:span text:style-name="nadrukvet">, 966</text:span><text:span text:style-name="nadrukvet">5</text:span><text:span text:style-name="nadrukvet"/><text:span text:style-name="nadrukvet">PB</text:span><text:span text:style-name="nadrukvet"/><text:span text:style-name="nadrukvet">Oude</text:span><text:span text:style-name="nadrukvet"> Pekela.</text:span></text:p>
            <text:p text:style-name="last-al">De melding ligt van <text:span text:style-name="nadrukvet">donderdag </text:span><text:span text:style-name="nadrukvet">10 </text:span><text:span text:style-name="nadrukvet">juni</text:span><text:span text:style-name="nadrukvet">ei</text:span><text:span text:style-name="nadrukvet"> 2021 </text:span><text:span text:style-name="nadrukvet">tot donderdag </text:span><text:span text:style-name="nadrukvet">22</text:span><text:span text:style-name="nadrukvet"/><text:span text:style-name="nadrukvet">ju</text:span><text:span text:style-name="nadrukvet">l</text:span><text:span text:style-name="nadrukvet">i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723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62474 569559</meta:user-defined>
    <meta:user-defined meta:name="DC.title">Melding Activiteitenbesluit Milieubeheer, Kerklaan 161</meta:user-defined>
    <meta:user-defined meta:name="OVERHEID.PostcodeHuisnummer/OVERHEIDop.postcodeHuisnummer">9665PB 16</meta:user-defined>
    <meta:user-defined meta:name="OVERHEIDop.straatnaam">Kerklaan</meta:user-defined>
    <meta:user-defined meta:name="OVERHEIDop.woonplaats">Oude Pekel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36</meta:user-defined>
    <meta:user-defined meta:name="OVERHEIDop.GmbID/DC.identifier">gmb-2021-177236</meta:user-defined>
    <meta:user-defined meta:name="OVERHEIDop.versieInformatie"/>
  </office:meta>
</office:document-meta>
</file>