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monsstraat 6, 9746 BG Groningen – veranderen gevel en plaatsen 2 dakkapellen (verzenddatum 02-06-2021, dossiernummer 202171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23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3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3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478.133 583163.924</meta:user-defined>
    <meta:user-defined meta:name="DC.title">Verleende omgevingsvergunning: Simonsstraat 6, 9746 BG Groningen – veranderen gevel en plaatsen 2 dakkapellen (verzenddatum 02-06-2021, dossiernummer 202171941)</meta:user-defined>
    <meta:user-defined meta:name="OVERHEID.PostcodeHuisnummer/OVERHEIDop.postcodeHuisnummer">9746BG 6</meta:user-defined>
    <meta:user-defined meta:name="OVERHEIDop.straatnaam">Simons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34</meta:user-defined>
    <meta:user-defined meta:name="OVERHEIDop.GmbID/DC.identifier">gmb-2021-177234</meta:user-defined>
    <meta:user-defined meta:name="OVERHEIDop.versieInformatie"/>
  </office:meta>
</office:document-meta>
</file>