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Omgevingsvergunning voor het vergroten van de zeugenstal en het wijzigen van de inrichting op het perceel Enterweg 17 in Wierden. De vergunning is toegekend. Het besluit betreft de volgende onderdelen:</text:p>
            <text:p text:style-name="common-al">- bouw</text:p>
            <text:p text:style-name="common-al">- handelen in strijd met regels RO</text:p>
            <text:p text:style-name="common-al">- milieu</text:p>
            <text:p text:style-name="common-al">
            <text:span text:style-name="nadrukvet">Inzage</text:span>
          </text:p>
            <text:p text:style-name="common-al">Het besluit en de bijbehorende stukken zijn tijdens openingstijden in te zien op het gemeentehuis. Het besluit is geregistreerd onder nummer O180323.</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4 juni 2021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22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2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2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73.08 482521.3</meta:user-defined>
    <meta:user-defined meta:name="DC.title">Kennisgeving besluit op aanvraag Omgevingsvergunning Enterweg 17 in Wierden</meta:user-defined>
    <meta:user-defined meta:name="OVERHEID.PostcodeHuisnummer/OVERHEIDop.postcodeHuisnummer">7642NB 17</meta:user-defined>
    <meta:user-defined meta:name="OVERHEIDop.straatnaam">Enterweg</meta:user-defined>
    <meta:user-defined meta:name="OVERHEIDop.woonplaats">Wierden</meta:user-defined>
    <meta:user-defined meta:name="DCTERMS.W3CDTF/DCTERMS.available">2021-06-07</meta:user-defined>
    <meta:user-defined meta:name="DCTERMS.W3CDTF/OVERHEIDop.jaargang">2021</meta:user-defined>
    <meta:user-defined meta:name="OVERHEIDop.publicationIssue">177226</meta:user-defined>
    <meta:user-defined meta:name="OVERHEIDop.GmbID/DC.identifier">gmb-2021-177226</meta:user-defined>
    <meta:user-defined meta:name="OVERHEIDop.versieInformatie"/>
  </office:meta>
</office:document-meta>
</file>