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ouwstraat 46, 9715 BX Groningen – wijzigen bestaande winkelfunctie in zelfstandige woning (verzenddatum 02-06-2021, dossiernummer 202076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2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5.455 583120.757</meta:user-defined>
    <meta:user-defined meta:name="DC.title">Verleende omgevingsvergunning: Riouwstraat 46, 9715 BX Groningen – wijzigen bestaande winkelfunctie in zelfstandige woning (verzenddatum 02-06-2021, dossiernummer 202076618)</meta:user-defined>
    <meta:user-defined meta:name="OVERHEID.PostcodeHuisnummer/OVERHEIDop.postcodeHuisnummer">9715BX 46</meta:user-defined>
    <meta:user-defined meta:name="OVERHEIDop.straatnaam">Riouw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23</meta:user-defined>
    <meta:user-defined meta:name="OVERHEIDop.GmbID/DC.identifier">gmb-2021-177223</meta:user-defined>
    <meta:user-defined meta:name="OVERHEIDop.versieInformatie"/>
  </office:meta>
</office:document-meta>
</file>