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180 Maidstone 56 te Tilburg, plaatsen van gevelkozijnen, 13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80 - I - Maidstone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70.191 393513.315</meta:user-defined>
    <meta:user-defined meta:name="DC.title">Tilburg, ingekomen aanvraag voor een omgevingsvergunning Z-HZ_WABO-2021-00180 Maidstone 56 te Tilburg, plaatsen van gevelkozijnen, 13 januari 2021</meta:user-defined>
    <meta:user-defined meta:name="OVERHEID.PostcodeHuisnummer/OVERHEIDop.postcodeHuisnummer">5026SK 56</meta:user-defined>
    <meta:user-defined meta:name="OVERHEIDop.straatnaam">Maidstone</meta:user-defined>
    <meta:user-defined meta:name="OVERHEIDop.woonplaats">Til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22</meta:user-defined>
    <meta:user-defined meta:name="OVERHEIDop.GmbID/DC.identifier">gmb-2021-17722</meta:user-defined>
    <meta:user-defined meta:name="OVERHEIDop.versieInformatie"/>
  </office:meta>
</office:document-meta>
</file>