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straatweg 27 te Haren, 9752 AB Groningen – vervangen garagedeur en veranderen dakkapel (verzenddatum 02-06-2021, dossiernummer 202173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21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1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1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511.471 577929.333</meta:user-defined>
    <meta:user-defined meta:name="DC.title">Verleende omgevingsvergunning: Rijksstraatweg 27 te Haren, 9752 AB Groningen – vervangen garagedeur en veranderen dakkapel (verzenddatum 02-06-2021, dossiernummer 202173073)</meta:user-defined>
    <meta:user-defined meta:name="OVERHEID.PostcodeHuisnummer/OVERHEIDop.postcodeHuisnummer">9752AB 27</meta:user-defined>
    <meta:user-defined meta:name="OVERHEIDop.straatnaam">Rijksstraatweg</meta:user-defined>
    <meta:user-defined meta:name="OVERHEIDop.woonplaats">Haren G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217</meta:user-defined>
    <meta:user-defined meta:name="OVERHEIDop.GmbID/DC.identifier">gmb-2021-177217</meta:user-defined>
    <meta:user-defined meta:name="OVERHEIDop.versieInformatie"/>
  </office:meta>
</office:document-meta>
</file>