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desingel 26, 9711 EK Groningen – transformeren tandartspraktijk (kantoorfunctie conform bag) naar één zelfstandige woning (verzenddatum 02-06-2021, dossiernummer 202173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21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1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1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20.625 581638.271</meta:user-defined>
    <meta:user-defined meta:name="DC.title">Verleende omgevingsvergunning: Radesingel 26, 9711 EK Groningen – transformeren tandartspraktijk (kantoorfunctie conform bag) naar één zelfstandige woning (verzenddatum 02-06-2021, dossiernummer 202173098)</meta:user-defined>
    <meta:user-defined meta:name="OVERHEID.PostcodeHuisnummer/OVERHEIDop.postcodeHuisnummer">9711EK 26</meta:user-defined>
    <meta:user-defined meta:name="OVERHEIDop.straatnaam">Radesingel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213</meta:user-defined>
    <meta:user-defined meta:name="OVERHEIDop.GmbID/DC.identifier">gmb-2021-177213</meta:user-defined>
    <meta:user-defined meta:name="OVERHEIDop.versieInformatie"/>
  </office:meta>
</office:document-meta>
</file>