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ppelgaard, bouwplan Allardhof bouwnr H21005, BNR00 C 966, 989, 1049 t/m 1055, 1057 en 1060,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10 woningen en het plaatsen van een bouwkeet, Appelgaard, bouwplan Allardhof bouwnr H21005, BNR00 C 966, 989, 1049 t/m 1055, 1057 en 1060, in Buren (27-05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721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1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6030</meta:user-defined>
    <dc:language>nl</dc:language>
    <meta:user-defined meta:name="OVERHEID.EPSG28992/DC.spatial">151035.701 436249.839</meta:user-defined>
    <meta:user-defined meta:name="DC.title">Omgevingsvergunning aangevraagd, Appelgaard, bouwplan Allardhof bouwnr H21005, BNR00 C 966, 989, 1049 t/m 1055, 1057 en 1060, in Buren</meta:user-defined>
    <meta:user-defined meta:name="OVERHEID.PostcodeHuisnummer/OVERHEIDop.postcodeHuisnummer">4116CX 3</meta:user-defined>
    <meta:user-defined meta:name="OVERHEIDop.straatnaam">Appelgaard</meta:user-defined>
    <meta:user-defined meta:name="OVERHEIDop.woonplaats">Bu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212</meta:user-defined>
    <meta:user-defined meta:name="OVERHEIDop.GmbID/DC.identifier">gmb-2021-177212</meta:user-defined>
    <meta:user-defined meta:name="OVERHEIDop.versieInformatie"/>
  </office:meta>
</office:document-meta>
</file>