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Besluit van het college van burgemeester en wethouders van de gemeente Lingewaard houdende regels omtrent de subsidie aanvullende ondersteuning sociaal maatschappelijke organisaties (Aanvullende ondersteuning sociaal maatschappelijke organisaties 2021)</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overwegende dat artikel 4:23 lid 1 van de Algemene wet bestuursrecht stelt dat subsidies verleend dienen te worden op grond van een wettelijk voorschrift;</text:p>
            <text:p text:style-name="al"/>
            <text:p text:style-name="al">gelet op artikel 3 van de Algemene subsidieverordening gemeente Lingewaard 2020;</text:p>
            <text:p text:style-name="al"/>
            <text:p text:style-name="al">gelet op het bepaalde in het voorstel aanvullende ondersteuning, vervolguitwerking van het Plan COVID-19, vastgesteld door de gemeenteraad op 20 mei 2021;</text:p>
            <text:p text:style-name="al"/>
            <text:p text:style-name="al">overwegende dat:</text:p>
            <text:list text:style-name="id1-3-2-1-1-10">
              <text:list-item text:style-override="id1-3-2-1-1-10-1">
                <text:number>1.</text:number>
                <text:p text:style-name="al">sociaal maatschappelijke organisaties bijdragen aan de zorg en ondersteuning voor onze inwoners;</text:p>
              </text:list-item>
              <text:list-item text:style-override="id1-3-2-1-1-10-2">
                <text:number>2.</text:number>
                <text:p text:style-name="al">het aanbod op het gebied van cultuur, welzijn en sport binnen de gemeente Lingewaard zo min mogelijk (maatschappelijke) schade ondervindt als gevolg van de coronacrisis, </text:p>
              </text:list-item>
              <text:list-item text:style-override="id1-3-2-1-1-10-3">
                <text:number>3.</text:number>
                <text:p text:style-name="al">wordt voorkomen dat er onherstelbare schade ontstaat bij het verenigingsleven,</text:p>
              </text:list-item>
              <text:list-item text:style-override="id1-3-2-1-1-10-4">
                <text:number>4.</text:number>
                <text:p text:style-name="al">en in navolging van de Subsidieregeling corona vangnet sociaal maatschappelijke organisaties, die bedoeld was voor dezelfde organisaties om tot het einde van het eerste kwartaal 2021 hun bedrijfsvoering te kunnen doorzetten. </text:p>
              </text:list-item>
            </text:list>
            <text:p text:style-name="al">Besluit:</text:p>
            <text:p text:style-name="al"/>
            <text:p text:style-name="al">vast te stellen: Subsidieregeling aanvullende ondersteuning cultuur, welzijn en sp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anvrager: een sociaal maatschappelijke organisatie</text:p>
              </text:list-item>
              <text:list-item text:style-override="id1-3-2-2-1-3-2">
                <text:number>2.</text:number>
                <text:p text:style-name="al">ASV: Algemene subsidieverordening gemeente Lingewaard 2020</text:p>
              </text:list-item>
              <text:list-item text:style-override="id1-3-2-2-1-3-3">
                <text:number>3.</text:number>
                <text:p text:style-name="al">COVID-19 / corona: beide begrippen worden gehanteerd, ‘COVID-19’ in beleidsuitingen, ‘corona’ in publieksuitingen, waaronder de subsidieregeling</text:p>
              </text:list-item>
              <text:list-item text:style-override="id1-3-2-2-1-3-4">
                <text:number>4.</text:number>
                <text:p text:style-name="al">College: college van burgemeester en wethouders van de gemeente Lingewaard</text:p>
              </text:list-item>
              <text:list-item text:style-override="id1-3-2-2-1-3-5">
                <text:number>5.</text:number>
                <text:p text:style-name="al">Sociaal maatschappelijke organisaties: stichtingen, verenigingen en andere rechtspersonen zonder winstoogmerk die zich richten op cultuur, welzijn en sport.</text:p>
              </text:list-item>
              <text:list-item text:style-override="id1-3-2-2-1-3-6">
                <text:number>6.</text:number>
                <text:p text:style-name="al">Subsidieplafond: het bedrag dat jaarlijks maximaal beschikbaar is voor de verstrekking van subsidies en welke kan worden vastgesteld door het college van B&amp;W.</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doel van de subsidie is sociaal maatschappelijke organisaties te ondersteunen die als gevolg van de coronacrisis inkomsten hebben verloren. Daarmee zorgen we ervoor dat de financiële last als gevolg van de beperkingen in verband met de Corona-pandemie deels worden opgevangen en geven daarmee de organisaties een steun in de rug voor het vervolg wanneer de maatregelen in het kader van de Corona-pandemie versoepeld worden. </text:p>
          </text:section>
          <text:section text:name="artikel_id1-3-2-2-3" text:style-name="artikel">
            <text:p text:style-name="artikel_kop_titel"><text:span text:style-name="artikel_kop_label">Artikel</text:span> <text:span text:style-name="artikel_kop_nr">3.</text:span> Reikwijdte</text:p>
            <text:p text:style-name="al">Deze subsidieregeling is bestemd voor sociaal maatschappelijke organisaties die zich met hun activiteiten in hoofdzaak richten op inwoners van de gemeente Lingewaard. Het doel/intentie van deze organisatie dient aan te sluiten bij de doelen en ambities van de gemeente Lingewaard in het brede sociaal domein. Detailhandel, ondernemingen en organisaties met winstoogmerk vallen niet onder de reikwijdte van deze regeling. Organisaties die in 2021 al steun ontvangen via de maatwerkondersteuning zijn tevens uitgesloten. Organisaties die al gebruik maakten van het zogenaamde Coronavangnet in het 1e kwartaal mogen wel aanvragen maar dienen hun eerder ontvangen bijdrage wel op te geven als inkomsten. </text:p>
          </text:section>
          <text:section text:name="artikel_id1-3-2-2-4" text:style-name="artikel">
            <text:p text:style-name="artikel_kop_titel"><text:span text:style-name="artikel_kop_label">Artikel</text:span> <text:span text:style-name="artikel_kop_nr">4.</text:span> Subsidiegrondslagen</text:p>
            <text:p text:style-name="al">Aanvragers komen mogelijk in aanmerking voor deze subsidie wanneer ter beoordeling door het college uit de overgelegde stukken blijkt dat er sprake is van inkomstenverlies als gevolg van de Corona-pandemie in de periode van 1 juli 2020 tot en met 30 juni 2021 met doorlopende vaste lasten. De aanvraag mag betrekking op een van de volgende twee tijdsperioden: 1 juli 2020 – 31 dec 2020 of 1 januari 2021 – 30 juni 2021. Onder inkomstenverlies wordt verstaan de inkomsten die anders gedurende een van deze twee tijdsperioden was verkregen. Denk bijvoorbeeld aan opbrengsten kaartverkoop, bar, sponsoring etc. Verlies aan inkomsten die niet elke maand terugkeren maar eenmalig per jaar niet zijn verkregen, tellen voor de helft mee. Onder doorlopende vaste lasten wordt onder andere verstaan personeelskosten, huur en/of eigenaarskosten accommodatie, materiaalkosten, verzekeringen/abonnementen. </text:p>
            <text:p text:style-name="al"/>
            <text:p text:style-name="al">Op basis van de verstrekte gegevens, wordt de hoogte van de subsidie als volgt bepaald:</text:p>
            <text:list text:style-name="id1-3-2-2-4-5">
              <text:list-item text:style-override="id1-3-2-2-4-5-1">
                <text:number>a.</text:number>
                <text:p text:style-name="al">bepaling van het procentuele inkomstenverlies van de aanvrager over de tijdsperiode</text:p>
              </text:list-item>
              <text:list-item text:style-override="id1-3-2-2-4-5-2">
                <text:number>b.</text:number>
                <text:p text:style-name="al">bepaling totaal bedrag aan vaste lasten van de aanvrager</text:p>
              </text:list-item>
              <text:list-item text:style-override="id1-3-2-2-4-5-3">
                <text:number>c.</text:number>
                <text:p text:style-name="al">vermenigvuldiging uitkomsten stap a met stap b, dit levert op getal x</text:p>
              </text:list-item>
              <text:list-item text:style-override="id1-3-2-2-4-5-4">
                <text:number>d.</text:number>
                <text:p text:style-name="al">totaal beschikbaar budget verdelen naar evenredigheid aanvragers getal x</text:p>
              </text:list-item>
              <text:list-item text:style-override="id1-3-2-2-4-5-5">
                <text:number>e.</text:number>
                <text:p text:style-name="al">de uitkomst van deze verdeling is het te verlenen subsidiebedrag</text:p>
              </text:list-item>
            </text:list>
            <text:p text:style-name="al">het toe te kennen bedrag is nooit hoger dan het bedrag dat aan inkomstenverlies is geleden. </text:p>
          </text:section>
          <text:section text:name="artikel_id1-3-2-2-5" text:style-name="artikel">
            <text:p text:style-name="artikel_kop_titel"><text:span text:style-name="artikel_kop_label">Artikel</text:span> <text:span text:style-name="artikel_kop_nr">5.</text:span> Voorwaarden voor subsidie</text:p>
            <text:list text:style-name="id1-3-2-2-5-2">
              <text:list-item text:style-override="id1-3-2-2-5-2">
                <text:number>1.</text:number>
                <text:p text:style-name="al">Aanvrager is een vereniging, stichting of ander rechtspersoon zonder winstoogmerk gericht op cultuur, welzijn en sport actief in de gemeente Lingewaard;</text:p>
              </text:list-item>
              <text:list-item text:style-override="id1-3-2-2-5-3">
                <text:number>2.</text:number>
                <text:p text:style-name="al">De subsidieaanvraag mag gaan over het laatste halfjaar 2020 óf het eerste halfjaar 2021.</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Subsidieaanvragen worden ingediend op een door het college vastgesteld aanvraagformulier, waarbij aanvrager in ieder geval het volgende aanlevert:</text:p>
                <text:list text:style-name="id1-3-2-2-6-2-3">
                  <text:list-item text:style-override="id1-3-2-2-6-2-3-1">
                    <text:number>a.</text:number>
                    <text:p text:style-name="al">Het verlies aan inkomsten tijdens het laatste halfjaar van 2020 óf het eerste halfjaar 2021(in % t.o.v. dezelfde periode in het voorgaande jaar);</text:p>
                  </text:list-item>
                  <text:list-item text:style-override="id1-3-2-2-6-2-3-2">
                    <text:number>b.</text:number>
                    <text:p text:style-name="al">De hoogte van de vaste lasten in euro’s in de periode waarover subsidie wordt aangevraagd;</text:p>
                  </text:list-item>
                  <text:list-item text:style-override="id1-3-2-2-6-2-3-3">
                    <text:number>c.</text:number>
                    <text:p text:style-name="al">Subsidieaanvragen kunnen worden ingediend tussen 8 juni en 15 juli 2021.</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in artikel 9 van de ASV opgenomen weigeringsgronden zijn onverminderd van toepassing op aanvragen zoals opgenomen in deze subsidieregeling.</text:p>
              </text:list-item>
              <text:list-item text:style-override="id1-3-2-2-7-3">
                <text:number>2.</text:number>
                <text:p text:style-name="al">In aanvulling op lid 1 van dit artikel kan het college subsidie weigeren indien:</text:p>
                <text:list text:style-name="id1-3-2-2-7-3-3">
                  <text:list-item text:style-override="id1-3-2-2-7-3-3-1">
                    <text:number>a.</text:number>
                    <text:p text:style-name="al">aanvrager geen sociaal maatschappelijke organisatie is als bedoeld in artikel 1 van deze subsidieregeling;</text:p>
                  </text:list-item>
                  <text:list-item text:style-override="id1-3-2-2-7-3-3-2">
                    <text:number>b.</text:number>
                    <text:p text:style-name="al">de activiteiten van aanvrager niet in hoofdzaak zijn gericht op de inwoners van de gemeente Lingewaard;</text:p>
                  </text:list-item>
                  <text:list-item text:style-override="id1-3-2-2-7-3-3-3">
                    <text:number>c.</text:number>
                    <text:p text:style-name="al">de aanvraag niet gaat over het laatste halfjaar van 2020 óf het eerste halfjaar van 2021;</text:p>
                  </text:list-item>
                  <text:list-item text:style-override="id1-3-2-2-7-3-3-4">
                    <text:number>d.</text:number>
                    <text:p text:style-name="al">de aanvrager reeds via maatwerkondersteuning een financiële tegemoetkoming van de gemeente Lingewaard heeft ontvangen in verband met de coronacrisis, dit geldt niet voor eventueel toegekende bedragen uit de Subsidieregeling Corona vangnet sociaal maatschappelijke organisaties die liep t/m eerste kwartaal 2021.</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stelt voor deze regeling een subsidieplafond vast van € 110.000. Dit bedrag is verdeeld over 2 budgetten: een subsidieplafond van € 55.000 voor organisaties op het gebied van cultuur en welzijn en een subsidieplafond van € 55.000 voor organisaties op het gebied van sport. </text:p>
              </text:list-item>
              <text:list-item text:style-override="id1-3-2-2-8-3">
                <text:number>2.</text:number>
                <text:p text:style-name="al">Het beschikbare subsidiebedrag wordt verleend aan de aanvragers die een volledig ingediende (digitale) aanvraag hebben ingediend, die voldoet aan de voorwaarden, waarbij datum van ontvangst van de volledige ingediende aanvraag bij de gemeente leidend is. Alle aangevraagde subsidiebedragen worden bij elkaar opgeteld en alle aanvragers ontvangen naar evenredigheid een gedeelte van het beschikbare budget. Het maximale bedrag dat een organisatie kan ontvangen staat gelijk aan het verlies aan inkomen over de betreffende periode.</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In afwijking van de beslistermijnen genoemd in artikel 8 van de ASV vindt de toekenning zo snel mogelijk plaats, maar uiterlijk voor 15 september 2021.</text:p>
              </text:list-item>
            </text:list>
          </text:section>
          <text:section text:name="artikel_id1-3-2-2-10" text:style-name="artikel">
            <text:p text:style-name="artikel_kop_titel"><text:span text:style-name="artikel_kop_label">Artikel</text:span> <text:span text:style-name="artikel_kop_nr">10.</text:span> Aanvullende bepalingen</text:p>
            <text:list text:style-name="id1-3-2-2-10-2">
              <text:list-item text:style-override="id1-3-2-2-10-2">
                <text:number>1.</text:number>
                <text:p text:style-name="al">In afwijking van het bepaalde in de ASV over verantwoording en vaststelling van de subsidies worden de subsidies tegelijk verleend en vastgesteld.</text:p>
              </text:list-item>
              <text:list-item text:style-override="id1-3-2-2-10-3">
                <text:number>2.</text:number>
                <text:p text:style-name="al">Na een positieve besluitvorming wordt de verleende subsidie binnen twee weken uitbetaald op het bij het college bekende IBAN nummer van de aanvrager.</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Overeenkomstig het bepaalde in artikel 18 lid 2 kan het college besluiten om van bovenstaande artikelen af te wijken als daaraan vasthouden voor een aanvra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op de dag na bekendmaking in het elektronisch gemeenteblad van de gemeente Lingewaard.</text:p>
              </text:list-item>
              <text:list-item text:style-override="id1-3-2-2-12-3">
                <text:number>2.</text:number>
                <text:p text:style-name="al">Tegelijk met de inwerkingtreding van deze regeling wordt de subsidieregeling Corona vangnet sociaal maatschappelijke organisaties, vastgesteld op 26 januari 2021, ingetrokken.</text:p>
              </text:list-item>
              <text:list-item text:style-override="id1-3-2-2-12-4">
                <text:number>3.</text:number>
                <text:p text:style-name="al">Aanvragen op basis van de subsidieregeling Corona vangnet sociaal maatschappelijke organisaties worden afgehandeld volgens de bepaling in di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Aanvullende ondersteuning sociaal maatschappelijke organisaties 2021’. </text:p>
          </text:section>
        </text:section>
        <text:section text:name="regeling-sluiting_id1-3-2-3" text:style-name="regeling-sluiting">
          <text:section text:name="ondertekening_id1-3-2-3-1">
            <text:p><text:span text:style-name="functie">Aldus vastgesteld door het college van burgemeester en wethouders van Lingewaard op 1 juni 2021,</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rs. I.P. van der Valk,</text:span></text:p>
            <text:p><text:span text:style-name="functie">secretaris</text:span></text:p>
            <text:p><text:span text:style-name="functie"/></text:p>
          </text:section>
          <text:section text:name="ondertekening_id1-3-2-3-4">
            <text:p><text:span text:style-name="functie"/></text:p>
            <text:p><text:span text:style-name="functie">dr. P.T.A.M. Kalf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werkondersteuning 2021</text:p>
          <text:p text:style-name="al">Kwijtschelding huur</text:p>
          <text:p text:style-name="al">
          <text:span text:style-name="nadrukcur">Tot aan 1 september 2021 (8 maand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orpshui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Kinkel Bemm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moetingscentrum Doornen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ichel Haal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schapshuis Het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rpshuis Ang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C De Leemhof Ge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t Panne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SK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mands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Blauwe Huuks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verenigingen TSV 1 en 2</text:p>
                </table:table-cell>
                <table:table-cell table:style-name="cell_frame_all" table:number-rows-spanned="1" table:number-columns-spanned="1">
                  <text:p text:style-name="table_al"/>
                </table:table-cell>
              </table:table-row>
            </table:table>
            <text:p text:style-name="table_bottom"/>
          </text:section>
          <text:p text:style-name="al"/>
          <text:p text:style-name="al">Bijdrage</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Bijdrage dorpshui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inkel Bemme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Ontmoetingscentrum Doornenbur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e Tichel Haalder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emeenschapshuis Het Zan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orpshuis Anger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KC De Leemhof Gend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drage niet-gemeentelijke accommodaties/particulieren initiat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dentia</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Zandse Ker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t Blauwe Huuksk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MInkho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drage theaterple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ater Kee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heaterker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drage toeristische par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steel Doornenbur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ort Pannerden</text:p>
                </table:table-cell>
                <table:table-cell table:style-name="cell_frame_all" table:number-rows-spanned="1" table:number-columns-spanned="1">
                  <text:p text:style-name="table_al">€ 15.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20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0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0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Lingewaard/639865/CVDR639865_1.html</meta:user-defined>
    <meta:user-defined meta:name="OVERHEIDop.referentienummer">297846</meta:user-defined>
    <meta:user-defined meta:name="DCTERMS.alternative">Aanvullende ondersteuning sociaal maatschappelijke organisaties 2021</meta:user-defined>
    <dc:language>nl</dc:language>
    <meta:user-defined meta:name="OVERHEID.Gemeente/DC.spatial">Lingewaard</meta:user-defined>
    <meta:user-defined meta:name="DC.title">Besluit van het college van burgemeester en wethouders van de gemeente Lingewaard houdende regels omtrent de subsidie aanvullende ondersteuning sociaal maatschappelijke organisaties (Aanvullende ondersteuning sociaal maatschappelijke organisaties 2021)</meta:user-defined>
    <meta:user-defined meta:name="DCTERMS.W3CDTF/DCTERMS.available">2021-06-07</meta:user-defined>
    <meta:user-defined meta:name="DCTERMS.W3CDTF/OVERHEIDop.jaargang">2021</meta:user-defined>
    <meta:user-defined meta:name="OVERHEIDop.publicationIssue">177206</meta:user-defined>
    <meta:user-defined meta:name="OVERHEIDop.betreftRegeling">CVDR658540_1</meta:user-defined>
    <meta:user-defined meta:name="xs:date/OVERHEIDop.startdatum">2021-06-08</meta:user-defined>
    <meta:user-defined meta:name="OVERHEIDop.GmbID/DC.identifier">gmb-2021-177206</meta:user-defined>
    <meta:user-defined meta:name="OVERHEIDop.versieInformatie"/>
  </office:meta>
</office:document-meta>
</file>