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ntheffing (nacht) verblijf in openbare ruimte ontvangen - Westeinderplassen / Westeinderdijk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2567</text:span>
          </text:p>
            <text:p text:style-name="common-al">Gemeente Aalsmeer heeft op 2 juni 2021 een aanvraag ontheffing (nacht) verblijf in openbare ruimte ontvangen voor Groepskamperen op scoutingeilanden 10 t/m 13 juni, 20 juli tot 27 juli en 15 t/m 18 augustus 2021. De locatie is Westeinderplassen / Westeinderdijksloo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719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9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9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202.3 474367.39</meta:user-defined>
    <meta:user-defined meta:name="DC.title">Gemeente Aalsmeer - aanvraag ontheffing (nacht) verblijf in openbare ruimte ontvangen - Westeinderplassen / Westeinderdijksloot</meta:user-defined>
    <meta:user-defined meta:name="OVERHEID.PostcodeHuisnummer/OVERHEIDop.postcodeHuisnummer">1431AM 417</meta:user-defined>
    <meta:user-defined meta:name="OVERHEIDop.straatnaam">Uiterweg</meta:user-defined>
    <meta:user-defined meta:name="OVERHEIDop.woonplaats">Aalsmeer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7199</meta:user-defined>
    <meta:user-defined meta:name="OVERHEIDop.GmbID/DC.identifier">gmb-2021-177199</meta:user-defined>
    <meta:user-defined meta:name="OVERHEIDop.versieInformatie"/>
  </office:meta>
</office:document-meta>
</file>