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aediniussingel 35, 9711 AD Groningen – verwijderen deel stucwerk op wand in voorkamer (verzenddatum 02-06-2021, dossiernummer 202173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19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9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9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56.872 581476.754</meta:user-defined>
    <meta:user-defined meta:name="DC.title">Verleende omgevingsvergunning: Praediniussingel 35, 9711 AD Groningen – verwijderen deel stucwerk op wand in voorkamer (verzenddatum 02-06-2021, dossiernummer 202173409)</meta:user-defined>
    <meta:user-defined meta:name="OVERHEID.PostcodeHuisnummer/OVERHEIDop.postcodeHuisnummer">9711AD 35</meta:user-defined>
    <meta:user-defined meta:name="OVERHEIDop.straatnaam">Praediniussingel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198</meta:user-defined>
    <meta:user-defined meta:name="OVERHEIDop.GmbID/DC.identifier">gmb-2021-177198</meta:user-defined>
    <meta:user-defined meta:name="OVERHEIDop.versieInformatie"/>
  </office:meta>
</office:document-meta>
</file>