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weigerde omgevingsvergunning reguliere procedure:Dorpsstraat 89 Wormer, plaatsen dakkapel (voordakvlak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7 mei 2021</text:p>
            <text:p text:style-name="common-al">Ons kenmerk:2021omg0109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7188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8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8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110.131 501421.866</meta:user-defined>
    <meta:user-defined meta:name="DC.title">Geweigerde omgevingsvergunning reguliere procedure:Dorpsstraat 89 Wormer, plaatsen dakkapel (voordakvlak).</meta:user-defined>
    <meta:user-defined meta:name="OVERHEID.PostcodeHuisnummer/OVERHEIDop.postcodeHuisnummer">1531HB 89</meta:user-defined>
    <meta:user-defined meta:name="OVERHEIDop.straatnaam">Dorpsstraat</meta:user-defined>
    <meta:user-defined meta:name="OVERHEIDop.woonplaats">Wormer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188</meta:user-defined>
    <meta:user-defined meta:name="OVERHEIDop.GmbID/DC.identifier">gmb-2021-177188</meta:user-defined>
    <meta:user-defined meta:name="OVERHEIDop.versieInformatie"/>
  </office:meta>
</office:document-meta>
</file>