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de Wijk, Stapelerweg 10: bouwen van een kapschuur (28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1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864.296 520277.819</meta:user-defined>
    <meta:user-defined meta:name="DC.title">Verlenging Beslistermijn: de Wijk, Stapelerweg 10: bouwen van een kapschuur (28-05-2021)</meta:user-defined>
    <meta:user-defined meta:name="OVERHEID.PostcodeHuisnummer/OVERHEIDop.postcodeHuisnummer">7957NB 10</meta:user-defined>
    <meta:user-defined meta:name="OVERHEIDop.straatnaam">Stapelerweg</meta:user-defined>
    <meta:user-defined meta:name="OVERHEIDop.woonplaats">de 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184</meta:user-defined>
    <meta:user-defined meta:name="OVERHEIDop.GmbID/DC.identifier">gmb-2021-177184</meta:user-defined>
    <meta:user-defined meta:name="OVERHEIDop.versieInformatie"/>
  </office:meta>
</office:document-meta>
</file>