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een dakterras op het hoofdgebouw, Bilderdijkstraat 12 BS te Utrecht,  HZ_WABO-21-09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12 BS te Utrecht</text:p>
            <text:p text:style-name="common-al">HZ_WABO-21-09988</text:p>
            <text:p text:style-name="common-al">Toelichting: het bouwen van een dakopbouw en een dakterras op het hoofd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18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96.33 456179.58</meta:user-defined>
    <meta:user-defined meta:name="DC.title">Verlenging beslistermijn omgevingsvergunning, het bouwen van een dakopbouw en een dakterras op het hoofdgebouw, Bilderdijkstraat 12 BS te Utrecht,  HZ_WABO-21-09988</meta:user-defined>
    <meta:user-defined meta:name="OVERHEID.PostcodeHuisnummer/OVERHEIDop.postcodeHuisnummer">3532VE 12</meta:user-defined>
    <meta:user-defined meta:name="OVERHEIDop.straatnaam">Bilderdijkstraat</meta:user-defined>
    <meta:user-defined meta:name="OVERHEIDop.woonplaats">Utre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81</meta:user-defined>
    <meta:user-defined meta:name="OVERHEIDop.GmbID/DC.identifier">gmb-2021-177181</meta:user-defined>
    <meta:user-defined meta:name="OVERHEIDop.versieInformatie"/>
  </office:meta>
</office:document-meta>
</file>