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Feiko Clockstraat 9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Wabo) een omgevingsvergunning hebben verleend aan:</text:p>
            <text:p text:style-name="common-al">Stichting Acantus, voor het bouwen van een woongebouw met 24 appartementen en bijbehorende bergingen en het plaatsen van nieuwe erfscheidingen en bestaande erfscheidingen gedeeltelijk te vervangen op het perceel Feiko Clockstraat 92 te Oude Pekela.</text:p>
            <text:p text:style-name="common-al"/>
            <text:p text:style-name="common-al">De beschikking en de bijbehorende stukken kunt u vanaf donderdag 10 juni 2021 tot donderdag 22 juli 2021 inzien in het gemeentehuis op werkdagen tijdens kantooruren alsmede buiten kantooruren volgens telefonische afspraak, tel. 0597 - 61 75 55.</text:p>
            <text:p text:style-name="tussenkopcur">Beroep</text:p>
            <text:p text:style-name="common-al">Tegen deze beschikking kan binnen zes weken na de eerste dag van ter inzage legging beroep worden ingesteld.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717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7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7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dc:language>nl</dc:language>
    <meta:user-defined meta:name="OVERHEID.EPSG28992/DC.spatial">264514.61 570553.221</meta:user-defined>
    <meta:user-defined meta:name="DC.title">Verleende omgevingsvergunning uitgebreide procedure, Feiko Clockstraat 92, bouw</meta:user-defined>
    <meta:user-defined meta:name="OVERHEID.PostcodeHuisnummer/OVERHEIDop.postcodeHuisnummer">9665BB 30</meta:user-defined>
    <meta:user-defined meta:name="OVERHEIDop.straatnaam">Feiko Clockstraat</meta:user-defined>
    <meta:user-defined meta:name="OVERHEIDop.woonplaats">Oude Pekela</meta:user-defined>
    <meta:user-defined meta:name="DCTERMS.W3CDTF/DCTERMS.available">2021-06-08</meta:user-defined>
    <meta:user-defined meta:name="DCTERMS.W3CDTF/OVERHEIDop.jaargang">2021</meta:user-defined>
    <meta:user-defined meta:name="OVERHEIDop.publicationIssue">177174</meta:user-defined>
    <meta:user-defined meta:name="OVERHEIDop.GmbID/DC.identifier">gmb-2021-177174</meta:user-defined>
    <meta:user-defined meta:name="OVERHEIDop.versieInformatie"/>
  </office:meta>
</office:document-meta>
</file>