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hamrikkade 96b, 9714 BJ Groningen – vergroten dakopbouw (verzenddatum 01-06-2021, dossiernummer 202172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17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7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7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562.477 583391.319</meta:user-defined>
    <meta:user-defined meta:name="DC.title">Verleende omgevingsvergunning: Oosterhamrikkade 96b, 9714 BJ Groningen – vergroten dakopbouw (verzenddatum 01-06-2021, dossiernummer 202172039)</meta:user-defined>
    <meta:user-defined meta:name="OVERHEID.PostcodeHuisnummer/OVERHEIDop.postcodeHuisnummer">9714BJ 96</meta:user-defined>
    <meta:user-defined meta:name="OVERHEIDop.straatnaam">Oosterhamrikkade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173</meta:user-defined>
    <meta:user-defined meta:name="OVERHEIDop.GmbID/DC.identifier">gmb-2021-177173</meta:user-defined>
    <meta:user-defined meta:name="OVERHEIDop.versieInformatie"/>
  </office:meta>
</office:document-meta>
</file>