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Ermelo - anterieure overeenkomst ten behoeve van de ontwikkeling van woningen, een geluidscherm, verkeersplateau en een inritconstructie - Rodeschuurderwegje 37,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elijke beschrijving van de inhoud van de “ontwikkeling CPO Rodeschuurderwegje bij nr. 37”</text:span>
          </text:p>
            <text:p text:style-name="common-al">
            <text:span text:style-name="nadrukvet">Partijen en locatie </text:span>
          </text:p>
            <text:p text:style-name="common-al">Gemeente Ermelo heeft op 7 december 2020 met CPO in Vogelvlucht en stichting L.J. Borst-Fonds op het perceel, kadastraal bekend gemeente Ermelo, sectie I, nummer 4450 (verder ook genoemd het Plangebied) een anterieure overeenkomst ex. artikel 6.24 lid 1 Wet ruimtelijke ordening (Wro) gesloten. </text:p>
            <text:p text:style-name="common-al">
            <text:span text:style-name="nadrukvet">Plan</text:span>
          </text:p>
            <text:list text:style-name="id1-3-2-1-1-5">
              <text:list-item text:style-override="id1-3-2-1-1-5-1">
                <text:number>-</text:number>
                <text:p text:style-name="al">De exploitanten zijn voornemens om het Plangebied te ontwikkelen, waaronder:</text:p>
                <text:p text:style-name="al">realiseren van in totaal 34 woningen: huur- en koopwoningen in de prijsklasse goedkoop en (midden)duur</text:p>
              </text:list-item>
              <text:list-item text:style-override="id1-3-2-1-1-5-2">
                <text:number>-</text:number>
                <text:p text:style-name="al">aanleg van een geluidscherm, verkeersplateau en een inritconstructie</text:p>
              </text:list-item>
              <text:list-item text:style-override="id1-3-2-1-1-5-3">
                <text:number>-</text:number>
                <text:p text:style-name="al">inrichting van het Plangebied conform het Inrichtingsplan</text:p>
              </text:list-item>
            </text:list>
            <text:p text:style-name="common-al">
            <text:span text:style-name="nadrukvet">Hoofdlijnen overeenkomst</text:span>
          </text:p>
            <text:list text:style-name="id1-3-2-1-1-7">
              <text:list-item text:style-override="id1-3-2-1-1-7-1">
                <text:number>a.</text:number>
                <text:p text:style-name="al">In de overeenkomst is onder andere afgesproken dat:</text:p>
              </text:list-item>
              <text:list-item text:style-override="id1-3-2-1-1-7-2">
                <text:number>b.</text:number>
                <text:p text:style-name="al">exploitanten de mogelijkheid hebben om voor eigen rekening en risico het Plangebied tot ontwikkeling te brengen;</text:p>
              </text:list-item>
              <text:list-item text:style-override="id1-3-2-1-1-7-3">
                <text:number>c.</text:number>
                <text:p text:style-name="al">gemeente zich ervoor in zal spannen de voor het project benodigde ruimtelijke besluiten voor te bereiden, op te laten stellen en in procedure te brengen, alsmede te bevorderen dat dit ruimtelijke besluit op voortvarende wijze de in de wet vastgelegde procedure doorloopt;</text:p>
              </text:list-item>
              <text:list-item text:style-override="id1-3-2-1-1-7-4">
                <text:number>d.</text:number>
                <text:p text:style-name="al">exploitanten aan gemeente een exploitatiebijdrage betalen, waarmee het kostenverhaal voor het Plangebied verzekerd is;</text:p>
              </text:list-item>
              <text:list-item text:style-override="id1-3-2-1-1-7-5">
                <text:number>e.</text:number>
                <text:p text:style-name="al">eventuele planschade voor rekening van exploitanten komt;</text:p>
              </text:list-item>
              <text:list-item text:style-override="id1-3-2-1-1-7-6">
                <text:number>f.</text:number>
                <text:p text:style-name="al">gemeente volledig haar publiekrechtelijk verantwoordelijkheid behoudt en</text:p>
              </text:list-item>
              <text:list-item text:style-override="id1-3-2-1-1-7-7">
                <text:number>g.</text:number>
                <text:p text:style-name="al">bevoegdheden ten aanzien van het ruimtelijk ordeningsproces.</text:p>
              </text:list-item>
            </text:list>
            <text:p text:style-name="common-al">De overeenkomst is aangegaan voor de periode die noodzakelijk is voor het voltooien van de ontwikkeling. Tegen de gesloten anterieure overeenkomst en de zakelijke beschrijving van de inhoud daarvan, kunnen geen zienswijzen of bezwaren worden ingediend.</text:p>
            <text:p text:style-name="common-al">Deze beschrijving ligt ter inzage vanaf 20 januari 2021 tot en met 2 maart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71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op.referentienummer">02330000026210</meta:user-defined>
    <dc:language>nl</dc:language>
    <meta:user-defined meta:name="OVERHEID.EPSG28992/DC.spatial">168811.313 480071.081</meta:user-defined>
    <meta:user-defined meta:name="DC.title">Gemeente Ermelo - anterieure overeenkomst ten behoeve van de ontwikkeling van woningen, een geluidscherm, verkeersplateau en een inritconstructie - Rodeschuurderwegje 37, Ermelo</meta:user-defined>
    <meta:user-defined meta:name="OVERHEID.PostcodeHuisnummer/OVERHEIDop.postcodeHuisnummer">3853LR 3</meta:user-defined>
    <meta:user-defined meta:name="OVERHEIDop.straatnaam">Rodeschuurderwegje</meta:user-defined>
    <meta:user-defined meta:name="OVERHEIDop.woonplaats">Ermelo</meta:user-defined>
    <meta:user-defined meta:name="DCTERMS.W3CDTF/DCTERMS.available">2021-01-20</meta:user-defined>
    <meta:user-defined meta:name="DCTERMS.W3CDTF/OVERHEIDop.jaargang">2021</meta:user-defined>
    <meta:user-defined meta:name="OVERHEIDop.externeBijlage">Ontwikkeling CPO Rodeschuurderwegje, nr. 37|exb-2021-3262</meta:user-defined>
    <meta:user-defined meta:name="OVERHEIDop.publicationIssue">17717</meta:user-defined>
    <meta:user-defined meta:name="OVERHEIDop.GmbID/DC.identifier">gmb-2021-17717</meta:user-defined>
    <meta:user-defined meta:name="OVERHEIDop.versieInformatie"/>
  </office:meta>
</office:document-meta>
</file>