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Okswerd 2, 9746 CP Groningen – vergroten woning (verzenddatum 31-05-2021, dossiernummer 2021708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8 jun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7155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155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155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0464.613 584441.754</meta:user-defined>
    <meta:user-defined meta:name="DC.title">Verleende omgevingsvergunning: Okswerd 2, 9746 CP Groningen – vergroten woning (verzenddatum 31-05-2021, dossiernummer 202170877)</meta:user-defined>
    <meta:user-defined meta:name="OVERHEID.PostcodeHuisnummer/OVERHEIDop.postcodeHuisnummer">9746CP 2</meta:user-defined>
    <meta:user-defined meta:name="OVERHEIDop.straatnaam">Okswerd</meta:user-defined>
    <meta:user-defined meta:name="OVERHEIDop.woonplaats">Groningen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7155</meta:user-defined>
    <meta:user-defined meta:name="OVERHEIDop.GmbID/DC.identifier">gmb-2021-177155</meta:user-defined>
    <meta:user-defined meta:name="OVERHEIDop.versieInformatie"/>
  </office:meta>
</office:document-meta>
</file>