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29d, e, f, g en H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1 een aanvraag voor een omgevingsvergunning ontvangen. Dit betreft het stabilseren van het gebouw ter plaatse van de Gouderaksedijk 29d, e, f, g en H in Gouda. De aanvraag is geregistreerd onder kenmerk 20211593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14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4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4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20.84 446486.97</meta:user-defined>
    <meta:user-defined meta:name="OVERHEID.EPSG28992/DC.spatial">109138.41 446476.26</meta:user-defined>
    <meta:user-defined meta:name="OVERHEID.EPSG28992/DC.spatial">109143.19 446472.33</meta:user-defined>
    <meta:user-defined meta:name="OVERHEID.EPSG28992/DC.spatial">109131.99 446480.09</meta:user-defined>
    <meta:user-defined meta:name="OVERHEID.EPSG28992/DC.spatial">109127.59 446483.59</meta:user-defined>
    <meta:user-defined meta:name="DC.title">Kennisgeving ontvangst aanvraag omgevingsvergunning Gouderaksedijk 29d, e, f, g en H in Gouda</meta:user-defined>
    <meta:user-defined meta:name="OVERHEID.PostcodeHuisnummer/OVERHEIDop.postcodeHuisnummer">2808NB 29</meta:user-defined>
    <meta:user-defined meta:name="OVERHEID.PostcodeHuisnummer/OVERHEIDop.postcodeHuisnummer">2808NB 29</meta:user-defined>
    <meta:user-defined meta:name="OVERHEID.PostcodeHuisnummer/OVERHEIDop.postcodeHuisnummer">2808NB 29</meta:user-defined>
    <meta:user-defined meta:name="OVERHEID.PostcodeHuisnummer/OVERHEIDop.postcodeHuisnummer">2808NB 29</meta:user-defined>
    <meta:user-defined meta:name="OVERHEID.PostcodeHuisnummer/OVERHEIDop.postcodeHuisnummer">2808NB 29</meta:user-defined>
    <meta:user-defined meta:name="OVERHEIDop.straatnaam">Gouderaksedijk</meta:user-defined>
    <meta:user-defined meta:name="OVERHEIDop.straatnaam">Gouderaksedijk</meta:user-defined>
    <meta:user-defined meta:name="OVERHEIDop.straatnaam">Gouderaksedijk</meta:user-defined>
    <meta:user-defined meta:name="OVERHEIDop.straatnaam">Gouderaksedijk</meta:user-defined>
    <meta:user-defined meta:name="OVERHEIDop.straatnaam">Gouderaksedijk</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1-06-07</meta:user-defined>
    <meta:user-defined meta:name="DCTERMS.W3CDTF/OVERHEIDop.jaargang">2021</meta:user-defined>
    <meta:user-defined meta:name="OVERHEIDop.publicationIssue">177147</meta:user-defined>
    <meta:user-defined meta:name="OVERHEIDop.GmbID/DC.identifier">gmb-2021-177147</meta:user-defined>
    <meta:user-defined meta:name="OVERHEIDop.versieInformatie"/>
  </office:meta>
</office:document-meta>
</file>