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stedenweg 4, 1662BE De Weere</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aanvraag beschikking voor het verbouwen van een stolpboerderij op het perceel Driestedenweg 4, 1662BE De Weere. De aanvraag is geregistreerd onder zaaknummer 2021-000302.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714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4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4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riestedenweg 4, 1662BE De Weere</meta:user-defined>
    <dc:language>nl</dc:language>
    <meta:user-defined meta:name="OVERHEID.EPSG28992/DC.spatial">128849.43 526315.36</meta:user-defined>
    <meta:user-defined meta:name="DC.title">Kennisgeving ontvangst aanvraag beschikking, Driestedenweg 4, 1662BE De Weere</meta:user-defined>
    <meta:user-defined meta:name="OVERHEID.PostcodeHuisnummer/OVERHEIDop.postcodeHuisnummer">1662BE 4</meta:user-defined>
    <meta:user-defined meta:name="OVERHEIDop.straatnaam">Driestedenweg</meta:user-defined>
    <meta:user-defined meta:name="OVERHEIDop.woonplaats">De Weere</meta:user-defined>
    <meta:user-defined meta:name="DCTERMS.W3CDTF/DCTERMS.available">2021-06-07</meta:user-defined>
    <meta:user-defined meta:name="DCTERMS.W3CDTF/OVERHEIDop.jaargang">2021</meta:user-defined>
    <meta:user-defined meta:name="OVERHEIDop.publicationIssue">177143</meta:user-defined>
    <meta:user-defined meta:name="OVERHEIDop.GmbID/DC.identifier">gmb-2021-177143</meta:user-defined>
    <meta:user-defined meta:name="OVERHEIDop.versieInformatie"/>
  </office:meta>
</office:document-meta>
</file>