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oiland 75, 9734 BW Groningen – vellen zieke wilg (verzenddatum 02-06-2021, dossiernummer 202173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52.598 584896.258</meta:user-defined>
    <meta:user-defined meta:name="DC.title">Verleende omgevingsvergunning: Mooiland 75, 9734 BW Groningen – vellen zieke wilg (verzenddatum 02-06-2021, dossiernummer 202173473)</meta:user-defined>
    <meta:user-defined meta:name="OVERHEID.PostcodeHuisnummer/OVERHEIDop.postcodeHuisnummer">9734BW 75</meta:user-defined>
    <meta:user-defined meta:name="OVERHEIDop.straatnaam">Mooiland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41</meta:user-defined>
    <meta:user-defined meta:name="OVERHEIDop.GmbID/DC.identifier">gmb-2021-177141</meta:user-defined>
    <meta:user-defined meta:name="OVERHEIDop.versieInformatie"/>
  </office:meta>
</office:document-meta>
</file>