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usweg 8 in Zevenhov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usweg 8 in Zevenhoven - zaaknummer M-2021-0007 - melding omgevingsrecht voor het verwijderen van asbest - ingekomen 14 januari 2021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71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895 465245</meta:user-defined>
    <meta:user-defined meta:name="DC.title">Sloopmelding Kousweg 8 in Zevenhoven - het verwijderen van asbest</meta:user-defined>
    <meta:user-defined meta:name="OVERHEID.PostcodeHuisnummer/OVERHEIDop.postcodeHuisnummer">2435NK 8</meta:user-defined>
    <meta:user-defined meta:name="OVERHEIDop.straatnaam">Kousweg</meta:user-defined>
    <meta:user-defined meta:name="OVERHEIDop.woonplaats">Zevenhov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714</meta:user-defined>
    <meta:user-defined meta:name="OVERHEIDop.GmbID/DC.identifier">gmb-2021-17714</meta:user-defined>
    <meta:user-defined meta:name="OVERHEIDop.versieInformatie"/>
  </office:meta>
</office:document-meta>
</file>