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de quarantaineplicht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t op artikel 10:3 Algemene wet bestuursrecht,</text:p>
            <text:p text:style-name="al">artikel 58nb lid 1 Wet publieke gezondheid,</text:p>
            <text:p text:style-name="al">artikel 58u lid 4 Wet publieke gezondheid,</text:p>
            <text:p text:style-name="al">artikel 58v Wet publieke gezondheid,</text:p>
            <text:p text:style-name="al">artikel 64a lid 1 Wet publieke gezondheid</text:p>
            <text:p text:style-name="al">artikel 1 aanhef en onder a Besluit van de Minister van Volksgezondheid, Welzijn en Sport van 11</text:p>
            <text:p text:style-name="al">december 2020, kenmerk 1793063-215168-WJZ, houdende aanwijzing van ambtenaren voor de</text:p>
            <text:p text:style-name="al">uitoefening van het toezicht op de naleving van hoofdstuk Va van de Wet publieke gezondheid in</text:p>
            <text:p text:style-name="al">verband met de bestrijding van de epidemie van covid-19;</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Gouda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list-item>
              <text:list-item text:style-override="id1-3-2-2-1-2-2">
                <text:number>2.</text:number>
                <text:p text:style-name="al">de personen die als gemeentelijk ambtenaar zijn aangesteld en belast zijn met de toezicht op de naleving van in de gemeente Gouda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list-item>
            </text:list>
          </text:section>
        </text:section>
        <text:section text:name="regeling-sluiting_id1-3-2-3" text:style-name="regeling-sluiting">
          <text:section text:name="ondertekening_id1-3-2-3-1">
            <text:p><text:span text:style-name="functie">Aldus besloten te Gouda op 3 juni 2021</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1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58nb van de Wet publieke gezondheid]|[1.0:c:BWBR0024705&amp;artikel=58nb&amp;g=2021-06-01</meta:user-defined>
    <meta:user-defined meta:name="DC.source">artikel 58u, vierde lid, van de Wet publieke gezondheid]|[1.0:c:BWBR0024705&amp;artikel=58u&amp;lid=4&amp;g=2021-02-22</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https://zoek.officielebekendmakingen.nl/stcrt-2020-66366.html</meta:user-defined>
    <meta:user-defined meta:name="DCTERMS.alternative">Mandaat handhaving quarantaineplicht</meta:user-defined>
    <dc:language>nl</dc:language>
    <meta:user-defined meta:name="OVERHEID.Gemeente/DC.spatial">Gouda</meta:user-defined>
    <meta:user-defined meta:name="DC.title">Besluit van de burgemeester van de gemeente Gouda houdende regels omtrent de quarantaineplicht</meta:user-defined>
    <meta:user-defined meta:name="DCTERMS.W3CDTF/DCTERMS.available">2021-06-03</meta:user-defined>
    <meta:user-defined meta:name="DCTERMS.W3CDTF/OVERHEIDop.jaargang">2021</meta:user-defined>
    <meta:user-defined meta:name="OVERHEIDop.publicationIssue">177133</meta:user-defined>
    <meta:user-defined meta:name="OVERHEIDop.betreftRegeling">CVDR658538_1</meta:user-defined>
    <meta:user-defined meta:name="OVERHEIDop.GmbID/DC.identifier">gmb-2021-177133</meta:user-defined>
    <meta:user-defined meta:name="xs:date/OVERHEIDop.startdatum">2021-06-04</meta:user-defined>
    <meta:user-defined meta:name="OVERHEIDop.versieInformatie"/>
  </office:meta>
</office:document-meta>
</file>