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7315</text:p>
            <text:p text:style-name="common-al">Datum ontvangen: 03-06-2021 13:40</text:p>
            <text:p text:style-name="common-al">Locatie: Arubapad 2 2315VA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713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3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3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Aanvraag drank- en horecavergunning paracommercieel</meta:user-defined>
    <dc:language>nl</dc:language>
    <meta:user-defined meta:name="OVERHEID.EPSG28992/DC.spatial">94934.8920665315 464602.484447614</meta:user-defined>
    <meta:user-defined meta:name="DC.title">Aanvraag vergunning openbare ruimte, Drank- en horecavergunning (commercieel)</meta:user-defined>
    <meta:user-defined meta:name="OVERHEID.PostcodeHuisnummer/OVERHEIDop.postcodeHuisnummer">2315VA 2</meta:user-defined>
    <meta:user-defined meta:name="OVERHEIDop.straatnaam">Arubapad</meta:user-defined>
    <meta:user-defined meta:name="OVERHEIDop.woonplaats">Leid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131</meta:user-defined>
    <meta:user-defined meta:name="OVERHEIDop.GmbID/DC.identifier">gmb-2021-177131</meta:user-defined>
    <meta:user-defined meta:name="OVERHEIDop.versieInformatie"/>
  </office:meta>
</office:document-meta>
</file>