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ndstraat 20a, 9714 GR Groningen – transformeren 4 onzelfstandige woningen naar 2 zelfstandige woningen (verzenddatum 01-06-2021, dossiernummer 202173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13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3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3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36.028 583287.558</meta:user-defined>
    <meta:user-defined meta:name="DC.title">Verleende omgevingsvergunning: Landstraat 20a, 9714 GR Groningen – transformeren 4 onzelfstandige woningen naar 2 zelfstandige woningen (verzenddatum 01-06-2021, dossiernummer 202173134)</meta:user-defined>
    <meta:user-defined meta:name="OVERHEID.PostcodeHuisnummer/OVERHEIDop.postcodeHuisnummer">9714GR 20</meta:user-defined>
    <meta:user-defined meta:name="OVERHEIDop.straatnaam">Landstraat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130</meta:user-defined>
    <meta:user-defined meta:name="OVERHEIDop.GmbID/DC.identifier">gmb-2021-177130</meta:user-defined>
    <meta:user-defined meta:name="OVERHEIDop.versieInformatie"/>
  </office:meta>
</office:document-meta>
</file>