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Langzaamverkeerstunnel onder de Beneluxbaan bij voormalige tramhalt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250</text:span>
          </text:p>
            <text:p text:style-name="common-al">Gemeente Amstelveen heeft op 2 juni 2021 een besluit genomen op de aanvraag geluidhinder ontheffing voor werkzaamheden aan de tunnels rondom de Amstelveenlijn van 12 t/m 15 juli 2021. De locatie is Langzaamverkeerstunnel onder de Beneluxbaan bij voormalige tramhalte Centrum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12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38.68 479310.93</meta:user-defined>
    <meta:user-defined meta:name="DC.title">Gemeente Amstelveen - aanvraag geluidhinder ontheffing toegekend - Langzaamverkeerstunnel onder de Beneluxbaan bij voormalige tramhalte Centrum</meta:user-defined>
    <meta:user-defined meta:name="OVERHEID.PostcodeHuisnummer/OVERHEIDop.postcodeHuisnummer">1181VX 16</meta:user-defined>
    <meta:user-defined meta:name="OVERHEIDop.straatnaam">Stroombaan</meta:user-defined>
    <meta:user-defined meta:name="OVERHEIDop.woonplaats">Amstelve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28</meta:user-defined>
    <meta:user-defined meta:name="OVERHEIDop.GmbID/DC.identifier">gmb-2021-177128</meta:user-defined>
    <meta:user-defined meta:name="OVERHEIDop.versieInformatie"/>
  </office:meta>
</office:document-meta>
</file>