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lokale vrijwilligersorganisaties voor jeugd COVID-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8 maart 2021, 2100017406;</text:p>
            <text:p text:style-name="al"/>
            <text:p text:style-name="al">Gelet op artikel 149 Gemeentewet, titel 4.2 van de Algemene wet bestuursrecht en de Algemene subsidieverordening 2016;</text:p>
            <text:p text:style-name="al"/>
            <text:p text:style-name="al">Besluit vast te stellen de:</text:p>
            <text:p text:style-name="al"/>
            <text:p text:style-name="al">Tijdelijke Subsidieregeling tegemoetkoming lokale vrijwilligersorganisaties voor jeugd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text:number>
                <text:p text:style-name="al">Lokale vrijwilligersorganisaties voor jeugd: een organisatie die valt in een van de volgende categorieën: scoutinggroepen, speeltuinen, jeugd- en jongerenwerk, stads- en kinderboerderijen, kindervakantiewerk en jeugdkampen.</text:p>
              </text:list-item>
              <text:list-item text:style-override="id1-3-2-2-1-3-2">
                <text:number>•</text:number>
                <text:p text:style-name="al">Asv: de op het moment van de subsidieaanvraag geldende Algemene subsidieverordening van de gemeente Enschede.</text:p>
              </text:list-item>
              <text:list-item text:style-override="id1-3-2-2-1-3-3">
                <text:number>•</text:number>
                <text:p text:style-name="al">College: Het college van burgemeester en wethouders van de gemeente Enschede.</text:p>
              </text:list-item>
              <text:list-item text:style-override="id1-3-2-2-1-3-4">
                <text:number>•</text:number>
                <text:p text:style-name="al">Schade: misgelopen inkomsten en extra kosten ten gevolge van de maatregelen ter bestrijding van Covid-19 en/of vaste lasten die ten tijde van de maatregelen ter bestrijding van Covid-19 betaald moesten worden.</text:p>
              </text:list-item>
            </text:list>
          </text:section>
          <text:section text:name="artikel_id1-3-2-2-2" text:style-name="artikel">
            <text:p text:style-name="artikel_kop_titel"><text:span text:style-name="artikel_kop_label">Artikel</text:span> <text:span text:style-name="artikel_kop_nr">2:</text:span> Afstemming Asv</text:p>
            <text:p text:style-name="al">De Asv is van toepassing voor zover daarvan in deze regeling niet uitdrukkelijk is afgeweken. </text:p>
          </text:section>
          <text:section text:name="artikel_id1-3-2-2-3" text:style-name="artikel">
            <text:p text:style-name="artikel_kop_titel"><text:span text:style-name="artikel_kop_label">Artikel</text:span> <text:span text:style-name="artikel_kop_nr">3:</text:span> Toepassingsbereik en doel </text:p>
            <text:list text:style-name="id1-3-2-2-3-2">
              <text:list-item text:style-override="id1-3-2-2-3-2">
                <text:number>1.</text:number>
                <text:p text:style-name="al">Deze verordening is een bijzondere verordening als bedoeld in artikel 3 van de Asv.</text:p>
              </text:list-item>
              <text:list-item text:style-override="id1-3-2-2-3-3">
                <text:number>2.</text:number>
                <text:p text:style-name="al">Het doel van de subsidie die op grond van deze subsidieverordening wordt verstrekt is om lokale vrijwilligersorganisaties voor jeugd (gedeeltelijk) te compenseren in hun schade van 15 maart 2020 t/m 31 december 2020. </text:p>
              </text:list-item>
            </text:list>
          </text:section>
          <text:section text:name="artikel_id1-3-2-2-4" text:style-name="artikel">
            <text:p text:style-name="artikel_kop_titel"><text:span text:style-name="artikel_kop_label">Artikel</text:span> <text:span text:style-name="artikel_kop_nr">4:</text:span> Subsidiecriteria en beoordeling aanvragen </text:p>
            <text:list text:style-name="id1-3-2-2-4-2">
              <text:list-item text:style-override="id1-3-2-2-4-2">
                <text:number>1.</text:number>
                <text:p text:style-name="al">Subsidie wordt verstrekt als is voldaan aan de volgende subsidiecriteria: </text:p>
                <text:list text:style-name="id1-3-2-2-4-2-3">
                  <text:list-item text:style-override="id1-3-2-2-4-2-3-1">
                    <text:number>a.</text:number>
                    <text:p text:style-name="al">De lokale vrijwilligersorganisatie voor jeugd bestaat op datum indiening aanvraag minimaal 1 jaar, blijkende uit de inschrijving bij de KvK. </text:p>
                  </text:list-item>
                  <text:list-item text:style-override="id1-3-2-2-4-2-3-2">
                    <text:number>b.</text:number>
                    <text:p text:style-name="al">De organisatie heeft in de periode van 15 maart 2020 t/m 31 december 2020 aantoonbare schade geleden als gevolg van de maatregelen tegen de verspreiding van het COVID-19 virus.</text:p>
                  </text:list-item>
                  <text:list-item text:style-override="id1-3-2-2-4-2-3-3">
                    <text:number>c.</text:number>
                    <text:p text:style-name="al">De schade wordt met financiële gegevens onderbouwd.</text:p>
                  </text:list-item>
                </text:list>
              </text:list-item>
            </text:list>
          </text:section>
          <text:section text:name="artikel_id1-3-2-2-5" text:style-name="artikel">
            <text:p text:style-name="artikel_kop_titel"><text:span text:style-name="artikel_kop_label">Artikel</text:span> <text:span text:style-name="artikel_kop_nr">5</text:span> Subsidiehoogte </text:p>
            <text:p text:style-name="al">De maximaal te verlenen subsidie bedraagt € 5.000,-. </text:p>
          </text:section>
          <text:section text:name="artikel_id1-3-2-2-6" text:style-name="artikel">
            <text:p text:style-name="artikel_kop_titel"><text:span text:style-name="artikel_kop_label">Artikel</text:span> <text:span text:style-name="artikel_kop_nr">6</text:span> Subsidieplafond en verdeelregel</text:p>
            <text:list text:style-name="id1-3-2-2-6-2">
              <text:list-item text:style-override="id1-3-2-2-6-2">
                <text:number>1.</text:number>
                <text:p text:style-name="al">Het subsidieplafond bedraagt € 62.747,-. </text:p>
              </text:list-item>
              <text:list-item text:style-override="id1-3-2-2-6-3">
                <text:number>2.</text:number>
                <text:p text:style-name="al">Indien het subsidieplafond wordt overschreden, wordt het beschikbare budget naar rato verdeeld over de aanvragen.</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De subsidie wordt in ieder geval geweigerd als het gaat om: </text:p>
                <text:list text:style-name="id1-3-2-2-7-2-3">
                  <text:list-item text:style-override="id1-3-2-2-7-2-3-1">
                    <text:number>a.</text:number>
                    <text:p text:style-name="al">Organisaties die geen lokale vrijwilligersorganisatie voor jeugd zijn; </text:p>
                  </text:list-item>
                  <text:list-item text:style-override="id1-3-2-2-7-2-3-2">
                    <text:number>b.</text:number>
                    <text:p text:style-name="al">Organisaties die niet in Enschede gevestigd zijn;</text:p>
                  </text:list-item>
                  <text:list-item text:style-override="id1-3-2-2-7-2-3-3">
                    <text:number>c.</text:number>
                    <text:p text:style-name="al">Organisaties die niet voor Enschedese jeugd en/of jongeren activiteiten organiseren.</text:p>
                  </text:list-item>
                  <text:list-item text:style-override="id1-3-2-2-7-2-3-4">
                    <text:number>d.</text:number>
                    <text:p text:style-name="al">Organisaties die op datum aanvraag niet minimaal één jaar bestaan, blijkende uit de inschrijving bij de KvK.</text:p>
                  </text:list-item>
                  <text:list-item text:style-override="id1-3-2-2-7-2-3-5">
                    <text:number>e.</text:number>
                    <text:p text:style-name="al">Organisaties met een winstoogmerk. </text:p>
                  </text:list-item>
                  <text:list-item text:style-override="id1-3-2-2-7-2-3-6">
                    <text:number>f.</text:number>
                    <text:p text:style-name="al">Organisaties die gebruik kunnen maken en/of hebben gemaakt van een andere compensatieregeling van overheid om de geleden schade te compenseren.</text:p>
                  </text:list-item>
                </text:list>
              </text:list-item>
              <text:list-item text:style-override="id1-3-2-2-7-3">
                <text:number>2.</text:number>
                <text:p text:style-name="al">De subsidieverlening kan verder geheel of gedeeltelijk worden geweigerd als naar het oordeel van het college niet wordt voldaan aan het bepaalde in deze regeling.</text:p>
              </text:list-item>
            </text:list>
          </text:section>
          <text:section text:name="artikel_id1-3-2-2-8" text:style-name="artikel">
            <text:p text:style-name="artikel_kop_titel"><text:span text:style-name="artikel_kop_label">Artikel</text:span> <text:span text:style-name="artikel_kop_nr">8:</text:span> Aanvraagformulier, gegevens, wijze van indiening</text:p>
            <text:list text:style-name="id1-3-2-2-8-2">
              <text:list-item text:style-override="id1-3-2-2-8-2">
                <text:number>1.</text:number>
                <text:p text:style-name="al">De subsidie wordt bij voorkeur digitaal aangevraagd door middel van een volledig ingevuld en digitaal ondertekend aanvraagformulier door een daartoe bevoegd persoon. Daarnaast kan de subsidie schriftelijk worden aangevraagd via een volledig ingevuld en ondertekend aanvraagformulier door een daartoe bevoegd persoon.</text:p>
              </text:list-item>
              <text:list-item text:style-override="id1-3-2-2-8-3">
                <text:number>2.</text:number>
                <text:p text:style-name="al">De aanvraag gaat vergezeld van de volgende gegevens: </text:p>
                <text:list text:style-name="id1-3-2-2-8-3-3">
                  <text:list-item text:style-override="id1-3-2-2-8-3-3-1">
                    <text:number>a.</text:number>
                    <text:p text:style-name="al">Naam, adres, woonplaats van de organisatie;</text:p>
                  </text:list-item>
                  <text:list-item text:style-override="id1-3-2-2-8-3-3-2">
                    <text:number>b.</text:number>
                    <text:p text:style-name="al">Financieel verslag van kalenderjaren 2019 en 2020;</text:p>
                  </text:list-item>
                  <text:list-item text:style-override="id1-3-2-2-8-3-3-3">
                    <text:number>c.</text:number>
                    <text:p text:style-name="al">Een activiteitenverslag van kalenderjaar 2019;</text:p>
                  </text:list-item>
                  <text:list-item text:style-override="id1-3-2-2-8-3-3-4">
                    <text:number>d.</text:number>
                    <text:p text:style-name="al">Een vermelding van het totale bedrag aan schade in de periode van 15 maart 2020 t/m 31 december 2020 en een financiële onderbouwing van dit bedrag;</text:p>
                  </text:list-item>
                  <text:list-item text:style-override="id1-3-2-2-8-3-3-5">
                    <text:number>e.</text:number>
                    <text:p text:style-name="al">Als een aanvrager voor de eerste keer subsidie aanvraagt bij de gemeente Enschede dan moet de aanvraag vergezeld gaan van: een actueel rekeningafschrift op naam van de organisatie daterend van maximaal één maand voor datum indiening aanvraag, de meest recente statuten en een actueel exemplaar van het uittreksel van de Kamer van Koophandel; </text:p>
                  </text:list-item>
                  <text:list-item text:style-override="id1-3-2-2-8-3-3-6">
                    <text:number>f.</text:number>
                    <text:p text:style-name="al">Een verklaring dat er geen beroep is of kan worden gedaan op een andere compensatieregeling van de overheid om de geleden schade te compenseren.</text:p>
                  </text:list-item>
                </text:list>
              </text:list-item>
            </text:list>
          </text:section>
          <text:section text:name="artikel_id1-3-2-2-9" text:style-name="artikel">
            <text:p text:style-name="artikel_kop_titel"><text:span text:style-name="artikel_kop_label">Artikel</text:span> <text:span text:style-name="artikel_kop_nr">9:</text:span> De aanvraag, beslistermijn en vaststelling</text:p>
            <text:list text:style-name="id1-3-2-2-9-2">
              <text:list-item text:style-override="id1-3-2-2-9-2">
                <text:number>1.</text:number>
                <text:p text:style-name="al">Subsidie kan worden aangevraagd in de periode van 10 maart 2021 tot en met 30 april 2021. </text:p>
              </text:list-item>
              <text:list-item text:style-override="id1-3-2-2-9-3">
                <text:number>2.</text:number>
                <text:p text:style-name="al">Per organisatie kan slechts één aanvraag op grond van deze regeling worden ingediend. </text:p>
              </text:list-item>
              <text:list-item text:style-override="id1-3-2-2-9-4">
                <text:number>3.</text:number>
                <text:p text:style-name="al">Het college beslist uiterlijk vier weken na de sluitingsdatum als bedoeld in lid 1 mits de aanvraag volledig is en voorzien van alle vereiste bijlagen zoals bedoeld in artikel 8 van deze regeling. </text:p>
              </text:list-item>
              <text:list-item text:style-override="id1-3-2-2-9-5">
                <text:number>4.</text:number>
                <text:p text:style-name="al">Het college kan de termijn zoals bedoeld in lid 3 eenmalig met vier weken verlengen.</text:p>
              </text:list-item>
              <text:list-item text:style-override="id1-3-2-2-9-6">
                <text:number>5.</text:number>
                <text:p text:style-name="al">De subsidie wordt direct vastgesteld. </text:p>
              </text:list-item>
              <text:list-item text:style-override="id1-3-2-2-9-7">
                <text:number>6.</text:number>
                <text:p text:style-name="al">Het college kan de in het kader van deze regeling verstrekte subsidies controleren, al dan niet steekproefsgewijs.</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is bevoegd om in bijzondere gevallen af te wijken van de bepalingen van deze verordening, voor zover daarmee de doelstellingen van deze verordening worden gediend. </text:p>
              </text:list-item>
              <text:list-item text:style-override="id1-3-2-2-10-3">
                <text:number>2.</text:number>
                <text:p text:style-name="al">Toepassing van het vorige lid wordt gemotiveerd in het besluit. </text:p>
              </text:list-item>
            </text:list>
          </text:section>
          <text:section text:name="artikel_id1-3-2-2-11" text:style-name="artikel">
            <text:p text:style-name="artikel_kop_titel"><text:span text:style-name="artikel_kop_label">Artikel</text:span> <text:span text:style-name="artikel_kop_nr">11:</text:span> Citeertitel </text:p>
            <text:list text:style-name="id1-3-2-2-11-2">
              <text:list-item text:style-override="id1-3-2-2-11-2">
                <text:number>1.</text:number>
                <text:p text:style-name="al">Deze regeling wordt aangehaald als ‘Tijdelijke Subsidieregeling tegemoetkoming lokale vrijwilligersorganisaties voor jeugd COVID-19’. </text:p>
              </text:list-item>
            </text:list>
          </text:section>
          <text:section text:name="artikel_id1-3-2-2-12" text:style-name="artikel">
            <text:p text:style-name="artikel_kop_titel"><text:span text:style-name="artikel_kop_label">Artikel</text:span> <text:span text:style-name="artikel_kop_nr">12</text:span> Inwerkingtreding en werkingsduur </text:p>
            <text:list text:style-name="id1-3-2-2-12-2">
              <text:list-item text:style-override="id1-3-2-2-12-2">
                <text:number>1.</text:number>
                <text:p text:style-name="al">Deze regeling treedt in werking op de dag na bekendmaking en geldt tot 31 december 2021. </text:p>
              </text:list-item>
              <text:list-item text:style-override="id1-3-2-2-12-3">
                <text:number>2.</text:number>
                <text:p text:style-name="al">Deze verordening blijft van toepassing op subsidies die zijn verleend voor 1 januari 2022. </text:p>
              </text:list-item>
            </text:list>
            <text:p text:style-name="al"/>
          </text:section>
        </text:section>
        <text:section text:name="regeling-sluiting_id1-3-2-3" text:style-name="regeling-sluiting">
          <text:section text:name="ondertekening_id1-3-2-3-1">
            <text:p><text:span text:style-name="functie">Aldus vastgesteld in de vergadering van 31 mei 2021.</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dr. G.O. van Veldhuizen</text:span></text:p>
          </text:section>
        </text:section>
        <text:section text:name="nota-toelichting_id1-3-2-4" text:style-name="nota-toelichting">
          <text:p text:style-name="al"/>
        </text:section>
        <text:section text:name="nota-toelichting_id1-3-2-5" text:style-name="nota-toelichting">
          <text:p text:style-name="al"/>
        </text:section>
        <text:section text:name="nota-toelichting_id1-3-2-6" text:style-name="nota-toelichting">
          <text:p text:style-name="kop_level0">Artikelsgewijze toelichting</text:p>
          <text:p text:style-name="al">
          <text:span text:style-name="nadrukvet">Artikel 6 Subsidieplafond en verdeelregel</text:span>
        </text:p>
          <text:p text:style-name="al">Een nadere uitleg bij lid 2 is als volgt: wanneer het totale aantal aanvragen het subsidieplafond met bijvoorbeeld 10% overschrijdt dan worden alle aanvragen met 10% gekort zodat het plafond niet wordt overschreden. In dit voorbeeld zou dat betekenen dat bij aanvragen voor bijvoorbeeld € 1.500, € 2.500 en € 4.000 het subsidiebedrag met 10% zal worden verminderd en maximaal een bedrag van respectievelijk € 1.350, € 2.250, en € 3.600 zal worden verlee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12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2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2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DC.source">https://decentrale.regelgeving.overheid.nl/cvdr/xhtmloutput/Historie/Enschede/405499/CVDR405499_1.html</meta:user-defined>
    <meta:user-defined meta:name="DCTERMS.alternative">Tijdelijke Subsidieregeling tegemoetkoming lokale vrijwilligersorganisaties voor jeugd COVID-19</meta:user-defined>
    <dc:language>nl</dc:language>
    <meta:user-defined meta:name="OVERHEID.Gemeente/DC.spatial">Enschede</meta:user-defined>
    <meta:user-defined meta:name="DC.title">Tijdelijke Subsidieregeling tegemoetkoming lokale vrijwilligersorganisaties voor jeugd COVID-19</meta:user-defined>
    <meta:user-defined meta:name="DCTERMS.W3CDTF/DCTERMS.available">2021-06-07</meta:user-defined>
    <meta:user-defined meta:name="DCTERMS.W3CDTF/OVERHEIDop.jaargang">2021</meta:user-defined>
    <meta:user-defined meta:name="OVERHEIDop.publicationIssue">177126</meta:user-defined>
    <meta:user-defined meta:name="OVERHEIDop.betreftRegeling">CVDR658537_1</meta:user-defined>
    <meta:user-defined meta:name="xs:date/OVERHEIDop.startdatum">2021-06-08</meta:user-defined>
    <meta:user-defined meta:name="xs:date/OVERHEIDop.einddatum">2021-12-31</meta:user-defined>
    <meta:user-defined meta:name="OVERHEIDop.GmbID/DC.identifier">gmb-2021-177126</meta:user-defined>
    <meta:user-defined meta:name="OVERHEIDop.versieInformatie"/>
  </office:meta>
</office:document-meta>
</file>