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rreweg 6, 9715 AA Groningen – vestigen horeca op 1e verdieping (verzenddatum 02-06-2021, dossiernummer 202172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12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2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2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47.572 582929.474</meta:user-defined>
    <meta:user-defined meta:name="DC.title">Verleende omgevingsvergunning: Korreweg 6, 9715 AA Groningen – vestigen horeca op 1e verdieping (verzenddatum 02-06-2021, dossiernummer 202172654)</meta:user-defined>
    <meta:user-defined meta:name="OVERHEID.PostcodeHuisnummer/OVERHEIDop.postcodeHuisnummer">9715AA 6</meta:user-defined>
    <meta:user-defined meta:name="OVERHEIDop.straatnaam">Korreweg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120</meta:user-defined>
    <meta:user-defined meta:name="OVERHEIDop.GmbID/DC.identifier">gmb-2021-177120</meta:user-defined>
    <meta:user-defined meta:name="OVERHEIDop.versieInformatie"/>
  </office:meta>
</office:document-meta>
</file>