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astrale gem. Groningen, sectie H nrs 4057 en 3819 en sectie G nr 6936 (Kattendiep/Schuitendiep), Groningen – uitvoeren constructieve werkzaamheden tbv bouw Kattenbrug (verzenddatum 02-06-2021, dossiernummer 202173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116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1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1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154.604 581935.551</meta:user-defined>
    <meta:user-defined meta:name="DC.title">Verleende omgevingsvergunning: kadastrale gem. Groningen, sectie H nrs 4057 en 3819 en sectie G nr 6936 (Kattendiep/Schuitendiep), Groningen – uitvoeren constructieve werkzaamheden tbv bouw Kattenbrug (verzenddatum 02-06-2021, dossiernummer 202173551</meta:user-defined>
    <meta:user-defined meta:name="OVERHEID.PostcodeHuisnummer/OVERHEIDop.postcodeHuisnummer">9711RA 27</meta:user-defined>
    <meta:user-defined meta:name="OVERHEIDop.straatnaam">Schuitendiep</meta:user-defined>
    <meta:user-defined meta:name="OVERHEIDop.woonplaats">Gronin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116</meta:user-defined>
    <meta:user-defined meta:name="OVERHEIDop.GmbID/DC.identifier">gmb-2021-177116</meta:user-defined>
    <meta:user-defined meta:name="OVERHEIDop.versieInformatie"/>
  </office:meta>
</office:document-meta>
</file>