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schellingsestraat 3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erschellingsestraat 36D, 3083PN, reclame plaatsen op winkelraam (meer dan 30%). Gekleurde stickers. Plaatjes van etenswaren en drinken, naam van de winkel en een groothandel waar de winkel inkoopt (aanvraagdatum 31-05-2021, dossiernummer OMV.21.05.0055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11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02.85 433770.24</meta:user-defined>
    <meta:user-defined meta:name="DC.title">Aangevraagde omgevingsvergunning Terschellingsestraat 36D</meta:user-defined>
    <meta:user-defined meta:name="OVERHEID.PostcodeHuisnummer/OVERHEIDop.postcodeHuisnummer">3083PN 36</meta:user-defined>
    <meta:user-defined meta:name="OVERHEIDop.straatnaam">Terschellingsestraat</meta:user-defined>
    <meta:user-defined meta:name="OVERHEIDop.woonplaats">Rot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13</meta:user-defined>
    <meta:user-defined meta:name="OVERHEIDop.GmbID/DC.identifier">gmb-2021-177113</meta:user-defined>
    <meta:user-defined meta:name="OVERHEIDop.versieInformatie"/>
  </office:meta>
</office:document-meta>
</file>