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udsonstraat 111-H 1057S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udsonstraat 111-H 1057SC Amsterdam</text:p>
            <text:p text:style-name="common-al">Omschrijving: kappen van 1 boom</text:p>
            <text:p text:style-name="common-al">Besluit: verleend</text:p>
            <text:p text:style-name="common-al">Verzonden naar aanvrager op: 03-06-2021</text:p>
            <text:p text:style-name="common-al">Zaaknummer: Z2021-W002198</text:p>
            <text:p text:style-name="common-al">OLO nummer: 6061073</text:p>
            <text:p text:style-name="common-al">Het besluit en bijbehorende stukken kunt u per e-mail ontvangen. Stuur een verzoek naar <text:a xlink:href="procesuitvoering.sdw@amsterdam.nl?Subject=Dossiernummer Z2021-W002198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110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1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1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kappen van 1 boom</meta:user-defined>
    <dc:language>nl</dc:language>
    <meta:user-defined meta:name="OVERHEID.EPSG28992/DC.spatial">118610.000088354 486823.000461298</meta:user-defined>
    <meta:user-defined meta:name="DC.title">Besluit omgevingsvergunning reguliere procedure Hudsonstraat 111-H 1057SC Amsterdam</meta:user-defined>
    <meta:user-defined meta:name="OVERHEID.PostcodeHuisnummer/OVERHEIDop.postcodeHuisnummer">1057SC 111</meta:user-defined>
    <meta:user-defined meta:name="OVERHEIDop.straatnaam">Hudsonstraat</meta:user-defined>
    <meta:user-defined meta:name="OVERHEIDop.woonplaats">Amsterdam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110</meta:user-defined>
    <meta:user-defined meta:name="OVERHEIDop.GmbID/DC.identifier">gmb-2021-177110</meta:user-defined>
    <meta:user-defined meta:name="OVERHEIDop.versieInformatie"/>
  </office:meta>
</office:document-meta>
</file>