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kappen boom, Nootdorp, Minister Gerbrandystraat 1 (559717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597175</text:p>
            <text:p text:style-name="common-al">Locatie: Nootdorp, Minister Gerbrandystraat 1</text:p>
            <text:p text:style-name="common-al">Postcode: 2631 AN</text:p>
            <text:p text:style-name="common-al">Datum besluit: 15-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420.675 450878.729</meta:user-defined>
    <meta:user-defined meta:name="DC.title">Verleende Omgevingsvergunning (WABO), kappen boom, Nootdorp, Minister Gerbrandystraat 1 (5597175)</meta:user-defined>
    <meta:user-defined meta:name="OVERHEID.PostcodeHuisnummer/OVERHEIDop.postcodeHuisnummer">2631AN 1</meta:user-defined>
    <meta:user-defined meta:name="OVERHEIDop.straatnaam">Minister Gerbrandystraat</meta:user-defined>
    <meta:user-defined meta:name="OVERHEIDop.woonplaats">Nootdorp</meta:user-defined>
    <meta:user-defined meta:name="DCTERMS.W3CDTF/DCTERMS.available">2021-01-20</meta:user-defined>
    <meta:user-defined meta:name="DCTERMS.W3CDTF/OVERHEIDop.jaargang">2021</meta:user-defined>
    <meta:user-defined meta:name="OVERHEIDop.publicationIssue">17711</meta:user-defined>
    <meta:user-defined meta:name="OVERHEIDop.GmbID/DC.identifier">gmb-2021-17711</meta:user-defined>
    <meta:user-defined meta:name="OVERHEIDop.versieInformatie"/>
  </office:meta>
</office:document-meta>
</file>