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begraafplaats Meppelerweg: plaatsen van een urnenmuur (0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1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196.984 521520.196</meta:user-defined>
    <meta:user-defined meta:name="DC.title">ingekomen aanvraag: Zuidwolde, begraafplaats Meppelerweg: plaatsen van een urnenmuur (02-06-2021)</meta:user-defined>
    <meta:user-defined meta:name="OVERHEID.PostcodeHuisnummer/OVERHEIDop.postcodeHuisnummer">7921VR 32</meta:user-defined>
    <meta:user-defined meta:name="OVERHEIDop.straatnaam">Meppelerweg</meta:user-defined>
    <meta:user-defined meta:name="OVERHEIDop.woonplaats">Zuid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104</meta:user-defined>
    <meta:user-defined meta:name="OVERHEIDop.GmbID/DC.identifier">gmb-2021-177104</meta:user-defined>
    <meta:user-defined meta:name="OVERHEIDop.versieInformatie"/>
  </office:meta>
</office:document-meta>
</file>