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ekenlaan 13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1 een besluit genomen op de aanvraag met zaaknummer 2487855 voor een omgevingsvergunning voor het <text:span text:style-name="nadrukvet">kappen van een berk in de zijtuin (noodkap) </text:span>op locatie Foekenlaan 13 A in Soest. De vergunning is toegekend en is verzonden op <text:span text:style-name="nadrukvet">4 jun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10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0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0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29.13 463429.96</meta:user-defined>
    <meta:user-defined meta:name="DC.title">Kennisgeving besluit op aanvraag omgevingsvergunning Foekenlaan 13 A in Soest</meta:user-defined>
    <meta:user-defined meta:name="OVERHEID.PostcodeHuisnummer/OVERHEIDop.postcodeHuisnummer">3768BJ 13</meta:user-defined>
    <meta:user-defined meta:name="OVERHEIDop.straatnaam">Foekenlaan</meta:user-defined>
    <meta:user-defined meta:name="OVERHEIDop.woonplaats">Soest</meta:user-defined>
    <meta:user-defined meta:name="DCTERMS.W3CDTF/DCTERMS.available">2021-06-07</meta:user-defined>
    <meta:user-defined meta:name="DCTERMS.W3CDTF/OVERHEIDop.jaargang">2021</meta:user-defined>
    <meta:user-defined meta:name="OVERHEIDop.publicationIssue">177102</meta:user-defined>
    <meta:user-defined meta:name="OVERHEIDop.GmbID/DC.identifier">gmb-2021-177102</meta:user-defined>
    <meta:user-defined meta:name="OVERHEIDop.versieInformatie"/>
  </office:meta>
</office:document-meta>
</file>