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5 te Maastricht. Kennisgeving nieuwe aanvraag omgevingsvergunning,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7WB</text:p>
            <text:p text:style-name="common-al">
            <text:span text:style-name="nadrukvet">Looiershof 5 te Maastricht</text:span>
          </text:p>
            <text:p text:style-name="common-al">
            <text:span text:style-name="nadrukvet">het plaatsen van een airco-unit</text:span>
          </text:p>
            <text:p text:style-name="common-al"/>
            <text:p text:style-name="common-al">
            <text:span text:style-name="nadrukvet">Datum ontvangst aanvraag:</text:span> 3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7.29 317358.33</meta:user-defined>
    <meta:user-defined meta:name="DC.title">Looiershof 5 te Maastricht. Kennisgeving nieuwe aanvraag omgevingsvergunning, het plaatsen van een airco-unit</meta:user-defined>
    <meta:user-defined meta:name="OVERHEID.PostcodeHuisnummer/OVERHEIDop.postcodeHuisnummer">6211MC 5</meta:user-defined>
    <meta:user-defined meta:name="OVERHEIDop.straatnaam">Looiershof</meta:user-defined>
    <meta:user-defined meta:name="OVERHEIDop.woonplaats">Maastri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71</meta:user-defined>
    <meta:user-defined meta:name="OVERHEIDop.GmbID/DC.identifier">gmb-2021-1771</meta:user-defined>
    <meta:user-defined meta:name="OVERHEIDop.versieInformatie"/>
  </office:meta>
</office:document-meta>
</file>