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Koningstraat 10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ude Koningstraat 10, 6655AN Puiflijk, het tijdelijk plaatsen van woonunits voor seizoenarbeiders, verleend en verzonden op 3 jun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0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477.771 431900.028</meta:user-defined>
    <meta:user-defined meta:name="DC.title">Verleende omgevingsvergunning Oude Koningstraat 10 Puiflijk</meta:user-defined>
    <meta:user-defined meta:name="OVERHEID.PostcodeHuisnummer/OVERHEIDop.postcodeHuisnummer">6655AN 10</meta:user-defined>
    <meta:user-defined meta:name="OVERHEIDop.straatnaam">Oude Koningstraat</meta:user-defined>
    <meta:user-defined meta:name="OVERHEIDop.woonplaats">Puiflijk</meta:user-defined>
    <meta:user-defined meta:name="DCTERMS.W3CDTF/DCTERMS.available">2021-06-16</meta:user-defined>
    <meta:user-defined meta:name="DCTERMS.W3CDTF/OVERHEIDop.jaargang">2021</meta:user-defined>
    <meta:user-defined meta:name="OVERHEIDop.publicationIssue">177094</meta:user-defined>
    <meta:user-defined meta:name="OVERHEIDop.GmbID/DC.identifier">gmb-2021-177094</meta:user-defined>
    <meta:user-defined meta:name="OVERHEIDop.versieInformatie"/>
  </office:meta>
</office:document-meta>
</file>