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ymnasiumstraat 36 Leeuwarden, (11045492) plaatsen van twee LBK's en een warmtepomp op het dak en het aanbrengen van een volledig ventilatiesysteem in de school, einddatum 18-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0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0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272.115 578726.244</meta:user-defined>
    <meta:user-defined meta:name="DC.title">Verdaagde aangevraagde vergunning Gymnasiumstraat 36 Leeuwarden, (11045492) plaatsen van twee LBK's en een warmtepomp op het dak en het aanbrengen van een volledig ventilatiesysteem in de school, einddatum 18-07-2021.</meta:user-defined>
    <meta:user-defined meta:name="OVERHEID.PostcodeHuisnummer/OVERHEIDop.postcodeHuisnummer">8932GW 36</meta:user-defined>
    <meta:user-defined meta:name="OVERHEIDop.straatnaam">Gymnasiumstraat</meta:user-defined>
    <meta:user-defined meta:name="OVERHEIDop.woonplaats">Leeuwarden</meta:user-defined>
    <meta:user-defined meta:name="DCTERMS.W3CDTF/DCTERMS.available">2021-06-09</meta:user-defined>
    <meta:user-defined meta:name="DCTERMS.W3CDTF/OVERHEIDop.jaargang">2021</meta:user-defined>
    <meta:user-defined meta:name="OVERHEIDop.publicationIssue">177091</meta:user-defined>
    <meta:user-defined meta:name="OVERHEIDop.GmbID/DC.identifier">gmb-2021-177091</meta:user-defined>
    <meta:user-defined meta:name="OVERHEIDop.versieInformatie"/>
  </office:meta>
</office:document-meta>
</file>