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DL01 H 4640, Middeli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DL01 H 4640, Middelingenseweg, 5321 JH, Hedel.</text:p>
            <text:p text:style-name="common-al">De aanvraag is ontvangen op 27 mei 2021 en heeft betrekking op het bouwen van een woning met bijgebouw en het plaatsen van e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HDL01 H 4640, Middelingenseweg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88</meta:user-defined>
    <meta:user-defined meta:name="OVERHEIDop.GmbID/DC.identifier">gmb-2021-177088</meta:user-defined>
    <meta:user-defined meta:name="OVERHEIDop.versieInformatie"/>
  </office:meta>
</office:document-meta>
</file>